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ker Speelmanstraat 1, 5473 C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 en handelen in strijd met regels ruimtelijke ordening</text:p>
            <text:p text:style-name="common-al"/>
            <text:p text:style-name="common-al">Verzenddatum: 1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0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64.214 406888.185</meta:user-defined>
    <meta:user-defined meta:name="DC.title">Verleende omgevingsvergunning Jonker Speelmanstraat 1, 5473 CB te Heeswijk-Dinther</meta:user-defined>
    <meta:user-defined meta:name="OVERHEID.PostcodeHuisnummer/OVERHEIDop.postcodeHuisnummer">5473CB 1</meta:user-defined>
    <meta:user-defined meta:name="OVERHEIDop.straatnaam">Jonker Speelmanstraat</meta:user-defined>
    <meta:user-defined meta:name="OVERHEIDop.woonplaats">Heeswijk-Dinth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045</meta:user-defined>
    <meta:user-defined meta:name="OVERHEIDop.GmbID/DC.identifier">gmb-2021-125045</meta:user-defined>
    <meta:user-defined meta:name="OVERHEIDop.versieInformatie"/>
  </office:meta>
</office:document-meta>
</file>