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49 aangevraagd, Jacob van der Laan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Jacob Van Der Laanstraat 3 2988 XK Ridderkerk (R210311349), voor het plaatsen van een dakkapel op het voordakvlak en een nokverhoging aan de achterzijde (10-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04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4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4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49</meta:user-defined>
    <meta:user-defined meta:name="DCTERMS.abstract">Jacob van der Laanstraat 3, plaatsen dakkapel op het voordakvlak en een nokverhoging aan de achterzijde </meta:user-defined>
    <dc:language>nl</dc:language>
    <meta:user-defined meta:name="OVERHEID.EPSG28992/DC.spatial">100871 429367</meta:user-defined>
    <meta:user-defined meta:name="DC.title">Omgevingsvergunning R210311349 aangevraagd, Jacob van der Laanstraat 3</meta:user-defined>
    <meta:user-defined meta:name="OVERHEID.PostcodeHuisnummer/OVERHEIDop.postcodeHuisnummer">2988XK 3</meta:user-defined>
    <meta:user-defined meta:name="OVERHEIDop.straatnaam">Jacob van der Laanstraat</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044</meta:user-defined>
    <meta:user-defined meta:name="OVERHEIDop.GmbID/DC.identifier">gmb-2021-125044</meta:user-defined>
    <meta:user-defined meta:name="OVERHEIDop.versieInformatie"/>
  </office:meta>
</office:document-meta>
</file>