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et verhoogde kapconstructie, Zwarteweg 60 (zaaknummer 0193ESUITE8333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60</text:span>
            <text:span text:style-name="nadrukvet">–</text:span>ontvangen 14 april 2021 voor het plaatsen van een dakopbouw met verhoogde kapconstructie (sloop bestaande constructie en schoorsteen, saneren astbest dakbeschot, ramen in zijgevel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03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3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3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0.923 501098.788</meta:user-defined>
    <meta:user-defined meta:name="DC.title">Aanvraag Omgevingsvergunning, plaatsen dakopbouw met verhoogde kapconstructie, Zwarteweg 60 (zaaknummer 0193ESUITE833302021)</meta:user-defined>
    <meta:user-defined meta:name="OVERHEID.PostcodeHuisnummer/OVERHEIDop.postcodeHuisnummer">8017AZ 60</meta:user-defined>
    <meta:user-defined meta:name="OVERHEIDop.straatnaam">Zwarteweg</meta:user-defined>
    <meta:user-defined meta:name="OVERHEIDop.woonplaats">Zwolle</meta:user-defined>
    <meta:user-defined meta:name="DCTERMS.W3CDTF/DCTERMS.available">2021-04-21</meta:user-defined>
    <meta:user-defined meta:name="DCTERMS.W3CDTF/OVERHEIDop.jaargang">2021</meta:user-defined>
    <meta:user-defined meta:name="OVERHEIDop.publicationIssue">125036</meta:user-defined>
    <meta:user-defined meta:name="OVERHEIDop.GmbID/DC.identifier">gmb-2021-125036</meta:user-defined>
    <meta:user-defined meta:name="OVERHEIDop.versieInformatie"/>
  </office:meta>
</office:document-meta>
</file>