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50 aangevraagd, De Wet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e Wetstraat 59 2987 AA Ridderkerk (R210311450), voor het verbouwen van een voormalige sportschool naar 6 appartementen (0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0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50</meta:user-defined>
    <meta:user-defined meta:name="DCTERMS.abstract">De Wetstraat 59, verbouwen voormalige sportschool naar 6 appartementen </meta:user-defined>
    <dc:language>nl</dc:language>
    <meta:user-defined meta:name="OVERHEID.EPSG28992/DC.spatial">99432.07 434589.696</meta:user-defined>
    <meta:user-defined meta:name="DC.title">Omgevingsvergunning R210311450 aangevraagd, De Wetstraat 59</meta:user-defined>
    <meta:user-defined meta:name="OVERHEID.PostcodeHuisnummer/OVERHEIDop.postcodeHuisnummer">2987AA 59</meta:user-defined>
    <meta:user-defined meta:name="OVERHEIDop.straatnaam">de Wetstraat</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029</meta:user-defined>
    <meta:user-defined meta:name="OVERHEIDop.GmbID/DC.identifier">gmb-2021-125029</meta:user-defined>
    <meta:user-defined meta:name="OVERHEIDop.versieInformatie"/>
  </office:meta>
</office:document-meta>
</file>