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ipperdastraat 8</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instemmingsbesluit kabels en leidingen : het aanleggen van glasvezelkabel t.b.v. een zakelijke klantaansluiting, op locatie Ripperdastraat 8. De aanvraag is geregistreerd onder zaaknummer V-2021-219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02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2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2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87 471131</meta:user-defined>
    <meta:user-defined meta:name="DC.title">Kennisgeving ontvangst aanvraag instemmingsbesluit kabels en leidingen  Ripperdastraat 8</meta:user-defined>
    <meta:user-defined meta:name="OVERHEID.PostcodeHuisnummer/OVERHEIDop.postcodeHuisnummer">7511JR 8</meta:user-defined>
    <meta:user-defined meta:name="OVERHEIDop.straatnaam">Ripperdastraat</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25021</meta:user-defined>
    <meta:user-defined meta:name="OVERHEIDop.GmbID/DC.identifier">gmb-2021-125021</meta:user-defined>
    <meta:user-defined meta:name="OVERHEIDop.versieInformatie"/>
  </office:meta>
</office:document-meta>
</file>