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 Achterdijk 82a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april 2021</text:p>
            <text:p text:style-name="common-al">Activiteit: het kappen van een populier</text:p>
            <text:p text:style-name="common-al">WABO-Wabonummer: OV 1015784</text:p>
            <text:p text:style-name="common-al">Datum ontvangst aanvraag: 16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50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0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228.434 448178.033</meta:user-defined>
    <meta:user-defined meta:name="DC.title">Nieuwe aanvraag omgevingsvergunning, kappen boom Achterdijk 82a in Werkhoven</meta:user-defined>
    <meta:user-defined meta:name="OVERHEID.PostcodeHuisnummer/OVERHEIDop.postcodeHuisnummer">3985LB 82</meta:user-defined>
    <meta:user-defined meta:name="OVERHEIDop.straatnaam">Achterdijk</meta:user-defined>
    <meta:user-defined meta:name="OVERHEIDop.woonplaats">Werkhov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019</meta:user-defined>
    <meta:user-defined meta:name="OVERHEIDop.GmbID/DC.identifier">gmb-2021-125019</meta:user-defined>
    <meta:user-defined meta:name="OVERHEIDop.versieInformatie"/>
  </office:meta>
</office:document-meta>
</file>