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einserweg 8 in P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30 voor een omgevingsvergunning op locatie Zweinserweg 8 in Peins. De vergunning is toegekend. Het besluit betreft het bouwen van een bedrijfsloods. Het besluit is verzonden op 20 april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501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1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1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944 579716</meta:user-defined>
    <meta:user-defined meta:name="DC.title">Kennisgeving besluit op aanvraag omgevingsvergunning Zweinserweg 8 in Peins</meta:user-defined>
    <meta:user-defined meta:name="OVERHEID.PostcodeHuisnummer/OVERHEIDop.postcodeHuisnummer">8812JN 8</meta:user-defined>
    <meta:user-defined meta:name="OVERHEIDop.straatnaam">Zweinserweg</meta:user-defined>
    <meta:user-defined meta:name="OVERHEIDop.woonplaats">Pein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011</meta:user-defined>
    <meta:user-defined meta:name="OVERHEIDop.GmbID/DC.identifier">gmb-2021-125011</meta:user-defined>
    <meta:user-defined meta:name="OVERHEIDop.versieInformatie"/>
  </office:meta>
</office:document-meta>
</file>