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Multifunctioneel centrum Tolbert, Spant 1 te Tolb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erkwartier maken bekend dat zij de omgevingsvergunning voor het realiseren van een multifunctioneel op het perceel Spant 1, 9356 EA te Tolbert met afwijking ex artikel 2.12 lid 1 sub a onder 3 van de Wabo hebben verleend.</text:p>
            <text:p text:style-name="common-al">
            <text:span text:style-name="nadrukvet">Inhoud van het plan</text:span>
          </text:p>
            <text:p text:style-name="common-al">De omgevingsvergunning voorziet in het realiseren van het multifunctioneel centrum Tolbert. Het plan maak onderdeel uit van de herontwikkeling van het instellingsterrein Sintmaheerdt van Stichting De Zijlen, Spant 1 te Tolbert. Op de locatie van het geplande MFC zijn momenteel diverse ondersteunde voorzieningen aanwezig. De bestaande voorzieningen zullen ten behoeve van de herontwikkeling worden gesloopt. In het nieuwe compactere gebouw komen voorzieningen voor werk- en dagbesteding, een nieuw gezondheidscentrum voor cliënten en verwanten van De Zijlen.</text:p>
            <text:p text:style-name="common-al">
            <text:span text:style-name="nadrukvet">Ter inzage</text:span>
          </text:p>
            <text:p text:style-name="common-al">De beschikking met bijbehorende stukken ligt vanaf 22 april 2021 tot en met 3 juni 2021 tijdens openingstijden voor een ieder ter inzage bij het Klant Contact Centrum (KCC), locatie Zuidhorn. Ook zijn de stukken digitaal te raadplegen via de website <text:a xlink:href="https://www.ruimtelijkeplannen.nl/" xlink:type="simple">www.ruimtelijkeplannen.nl</text:a> (identificatienummer van het plan is NL.IMRO.1969.OVTB20HERS1-VA01)</text:p>
            <text:p text:style-name="common-al">
            <text:span text:style-name="nadrukvet">
              <text:span text:style-name="nadrukvet">Beroep</text:span>
            </text:span>
          </text:p>
            <text:p text:style-name="last-al">Tegen het besluit tot verlening van de omgevingsvergunning kan tot en met 3 juni 2021 beroep worden ingesteld door:</text:p>
            <text:list text:style-name="id1-3-2-1-1-8">
              <text:list-item text:style-override="id1-3-2-1-1-8-1">
                <text:number>1</text:number>
                <text:p text:style-name="al"/>
                <text:p text:style-name="al">degene die een zienswijze heeft ingediend en belanghebbende is;</text:p>
              </text:list-item>
              <text:list-item text:style-override="id1-3-2-1-1-8-2">
                <text:number>2</text:number>
                <text:p text:style-name="al"/>
                <text:p text:style-name="al">belanghebbenden die kunnen aantonen dat zij redelijkerwijs niet in staat zijn geweest om hun zienswijzen tegen het ontwerpbesluit kenbaar te maken.</text:p>
                <text:p text:style-name="al">In een beroepschrift moet u in ieder geval vermelden uw naam, adres, handtekening en de dagtekening. Ook geeft u een omschrijving van het (onderdeel van het) besluit waartegen u beroep aantekent en de redenen waarom u beroep instelt. Zo mogelijk moet een kopie van het besluit worden meegezonden. Het beroep kunt u sturen naar: Afdeling Bestuursrechtspraak van de Raad van State, Postbus 20019, 2500 EA Den Haag. U kunt ook digitaal beroep instellen via: digitaalloket.raadvanstate.nl. Daarvoor moet u beschikken over een elektronische handtekening (DigiD).</text:p>
                <text:p text:style-name="al">
                <text:span text:style-name="nadrukvet">Inwerkingtreding en voorlopige voorziening</text:span>
              </text:p>
                <text:p text:style-name="al">Een beroepschrift heeft geen schorsende werking. Dit betekent dat het besluit in werking treedt met ingang van de dag na die waarop de beroepstermijn afloopt. Binnen de beroepstermijn kunnen belanghebbenden een verzoek om voorlopige voorziening indienen bij de voorzitter van de Afdeling bestuursrechtspraak van de Raad van State, waardoor de besluiten niet in werking treden, totdat op het verzoek is beslist.</text:p>
                <text:p text:style-name="al">Aan het instellen van beroep en het indienen van een voorlopige voorziening zijn kosten verbonden.</text:p>
                <text:p text:style-name="al">Voor inlichtingen kunt u contact opnemen met het KCC (tel. 14 059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00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0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0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31.78 575353.74</meta:user-defined>
    <meta:user-defined meta:name="DC.title">Besluit omgevingsvergunning Multifunctioneel centrum Tolbert, Spant 1 te Tolbert</meta:user-defined>
    <meta:user-defined meta:name="OVERHEID.PostcodeHuisnummer/OVERHEIDop.postcodeHuisnummer">9356EA 1</meta:user-defined>
    <meta:user-defined meta:name="OVERHEIDop.straatnaam">Spant</meta:user-defined>
    <meta:user-defined meta:name="OVERHEIDop.woonplaats">Tolbert</meta:user-defined>
    <meta:user-defined meta:name="DCTERMS.W3CDTF/DCTERMS.available">2021-04-21</meta:user-defined>
    <meta:user-defined meta:name="DCTERMS.W3CDTF/OVERHEIDop.jaargang">2021</meta:user-defined>
    <meta:user-defined meta:name="OVERHEIDop.publicationIssue">125008</meta:user-defined>
    <meta:user-defined meta:name="OVERHEIDop.GmbID/DC.identifier">gmb-2021-125008</meta:user-defined>
    <meta:user-defined meta:name="OVERHEIDop.versieInformatie"/>
  </office:meta>
</office:document-meta>
</file>