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litaire oefening Koninklijke Landmacht, militaire oefening Koninklijke Landmacht 25 t/m 28 mei 2021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RHD-779190.</text:p>
            <text:p text:style-name="common-al">Activiteit: Militaire oefening Koninklijke Landmacht.</text:p>
            <text:p text:style-name="common-al">Datum:  25 t/m 28 mei 2021.</text:p>
            <text:p text:style-name="common-al">Plaats:  Gemeente Rheden.</text:p>
            <text:p text:style-name="common-al">Website:  www.landmach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49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Militaire oefening Koninklijke Landmacht, militaire oefening Koninklijke Landmacht 25 t/m 28 mei 2021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89</meta:user-defined>
    <meta:user-defined meta:name="OVERHEIDop.GmbID/DC.identifier">gmb-2021-124989</meta:user-defined>
    <meta:user-defined meta:name="OVERHEIDop.versieInformatie"/>
  </office:meta>
</office:document-meta>
</file>