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stereng 40 Barneveld, kappen drie douglassen, een eik, een berk en een tulp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6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9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9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45 461654</meta:user-defined>
    <meta:user-defined meta:name="DC.title">Aanvraag omgevingsvergunning, Heestereng 40 Barneveld, kappen drie douglassen, een eik, een berk en een tulpenboom</meta:user-defined>
    <meta:user-defined meta:name="OVERHEID.PostcodeHuisnummer/OVERHEIDop.postcodeHuisnummer">3773AL 40</meta:user-defined>
    <meta:user-defined meta:name="OVERHEIDop.straatnaam">Heestereng</meta:user-defined>
    <meta:user-defined meta:name="OVERHEIDop.woonplaats">Barne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984</meta:user-defined>
    <meta:user-defined meta:name="OVERHEIDop.GmbID/DC.identifier">gmb-2021-124984</meta:user-defined>
    <meta:user-defined meta:name="OVERHEIDop.versieInformatie"/>
  </office:meta>
</office:document-meta>
</file>