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aarverbod de Biesbosch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 december 2020 inzake Aanwijsbesluiten en nadere regels Biesbosch;</text:p>
            <text:p text:style-name="al"/>
            <text:p text:style-name="al">overwegende dat het op grond van artikel 15, eerste lid van de Biesboschverordening Dordrecht verboden is zich met een vaartuig in de wateren te bevinden die daartoe door het College zijn aangewezen in verband met de bescherming van de natuurwaarden;</text:p>
            <text:p text:style-name="al"/>
            <text:p text:style-name="al">gelet op artikel 15, eerste lid van de Biesboschverordening Dordrecht;</text:p>
            <text:p text:style-name="al"/>
            <text:p text:style-name="al">B E S L U I T :</text:p>
            <text:p text:style-name="al"/>
            <text:p text:style-name="al">vast te stellen het navolgende Aanwijzingsbesluit vaarverbod de Biesbosch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s wateren waar het in verband met de bescherming van de natuurwaarden verboden is zich met een vaartuig te bevinden worden aangewezen:</text:p>
            <text:list text:style-name="id1-3-2-2-2-3">
              <text:list-item text:style-override="id1-3-2-2-2-3-1">
                <text:number>1.</text:number>
                <text:p text:style-name="al">Tongplaat,</text:p>
                <text:list text:style-name="id1-3-2-2-2-3-1-3">
                  <text:list-item text:style-override="id1-3-2-2-2-3-1-3-1">
                    <text:number>a.</text:number>
                    <text:p text:style-name="al">alle wateren in de Dordtse Biesbosch m.u.v. het Zuidmaartensgat, tot aan het gemaal Prinsenheuvel;</text:p>
                  </text:list-item>
                  <text:list-item text:style-override="id1-3-2-2-2-3-1-3-2">
                    <text:number>b.</text:number>
                    <text:p text:style-name="al">alle volgende wateren in de Sliedrechtse Biesbosch: Mariapolder, Kort en Lang Ambacht, Ruigten Bezuiden den Peerenboom, Aart Aloyenbosch en Jonge Janswaard;</text:p>
                  </text:list-item>
                </text:list>
              </text:list-item>
              <text:list-item text:style-override="id1-3-2-2-2-3-2">
                <text:number>2.</text:number>
                <text:p text:style-name="al">Engelbrechts Plekske met Plattehoek;</text:p>
              </text:list-item>
              <text:list-item text:style-override="id1-3-2-2-2-3-3">
                <text:number>3.</text:number>
                <text:p text:style-name="al">Gat van de Hengst, Sneepkil en Houweningswate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in artikel 15, derde lid van de Biesboschverordening Dordrecht bedoelde ontheffingsmogelijkheid geldt uitsluitend voor de in artikel 1, onder 3 genoemde water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vaarverbod de Biesbosch Dordrecht.</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15 januari 2021 en werkt terug tot 1 januari 2021.</text:p>
            <text:p text:style-name="al"/>
          </text:section>
        </text:section>
        <text:section text:name="regeling-sluiting_id1-3-2-3" text:style-name="regeling-sluiting">
          <text:section text:name="ondertekening_id1-3-2-3-1">
            <text:p><text:span text:style-name="functie">Aldus besloten in de vergadering van 12 januari 2021.</text:span></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Cultuur en recreatie | Organisatie en beleid</meta:user-defined>
    <meta:user-defined meta:name="DC.source">http://decentrale.regelgeving.overheid.nl/cvdr/XHTMLoutput/Historie/Dordrecht/651097/CVDR651097_1.html</meta:user-defined>
    <meta:user-defined meta:name="DCTERMS.alternative">Aanwijzingsbesluit vaarverbod de Biesbosch Dordrecht</meta:user-defined>
    <dc:language>nl</dc:language>
    <meta:user-defined meta:name="OVERHEID.Gemeente/DC.spatial">Dordrecht</meta:user-defined>
    <meta:user-defined meta:name="DC.title">Aanwijzingsbesluit vaarverbod de Biesbosch Dordrecht</meta:user-defined>
    <meta:user-defined meta:name="DCTERMS.W3CDTF/DCTERMS.available">2021-01-14</meta:user-defined>
    <meta:user-defined meta:name="DCTERMS.W3CDTF/OVERHEIDop.jaargang">2021</meta:user-defined>
    <meta:user-defined meta:name="OVERHEIDop.publicationIssue">12497</meta:user-defined>
    <meta:user-defined meta:name="OVERHEIDop.betreftRegeling">CVDR652984_1</meta:user-defined>
    <meta:user-defined meta:name="OVERHEIDop.GmbID/DC.identifier">gmb-2021-12497</meta:user-defined>
    <meta:user-defined meta:name="xs:date/OVERHEIDop.startdatum">2021-01-15</meta:user-defined>
    <meta:user-defined meta:name="OVERHEIDop.versieInformatie"/>
  </office:meta>
</office:document-meta>
</file>