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deel van gevel verwijderen - Karolingersweg 23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31164</text:p>
            <text:p text:style-name="common-al">Voor : deel van gevel verwijderen</text:p>
            <text:p text:style-name="common-al">Locatie : Karolingersweg 234, (3962 AP) Wijk bij Duurstede</text:p>
            <text:p text:style-name="common-al">Verzenddatum : 14-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496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6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6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31164</meta:user-defined>
    <dc:language>nl</dc:language>
    <meta:user-defined meta:name="OVERHEID.EPSG28992/DC.spatial">151904 443313</meta:user-defined>
    <meta:user-defined meta:name="DC.title">Gemeente Wijk bij Duurstede - verlening omgevingsvergunning - deel van gevel verwijderen - Karolingersweg 234, Wijk bij Duurstede</meta:user-defined>
    <meta:user-defined meta:name="OVERHEID.PostcodeHuisnummer/OVERHEIDop.postcodeHuisnummer">3962AP 234</meta:user-defined>
    <meta:user-defined meta:name="OVERHEIDop.straatnaam">Karolingersweg</meta:user-defined>
    <meta:user-defined meta:name="OVERHEIDop.woonplaats">Wijk bij Duurstede</meta:user-defined>
    <meta:user-defined meta:name="DCTERMS.W3CDTF/DCTERMS.available">2021-04-22</meta:user-defined>
    <meta:user-defined meta:name="DCTERMS.W3CDTF/OVERHEIDop.jaargang">2021</meta:user-defined>
    <meta:user-defined meta:name="OVERHEIDop.publicationIssue">124968</meta:user-defined>
    <meta:user-defined meta:name="OVERHEIDop.GmbID/DC.identifier">gmb-2021-124968</meta:user-defined>
    <meta:user-defined meta:name="OVERHEIDop.versieInformatie"/>
  </office:meta>
</office:document-meta>
</file>