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De Hoogjens 40, 4254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40, 4254 XW, </text:span>extra oprit aan andere kant van pand (OV20210270); ingekomen op 7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16.914 424713.994</meta:user-defined>
    <meta:user-defined meta:name="DC.title">Gemeente Altena - Aanvraag omgevingsvergunning Sleeuwijk: De Hoogjens 40, 4254 XW</meta:user-defined>
    <meta:user-defined meta:name="OVERHEID.PostcodeHuisnummer/OVERHEIDop.postcodeHuisnummer">4254XW 40</meta:user-defined>
    <meta:user-defined meta:name="OVERHEIDop.straatnaam">De Hoogjens</meta:user-defined>
    <meta:user-defined meta:name="OVERHEIDop.woonplaats">Sleeu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67</meta:user-defined>
    <meta:user-defined meta:name="OVERHEIDop.GmbID/DC.identifier">gmb-2021-124967</meta:user-defined>
    <meta:user-defined meta:name="OVERHEIDop.versieInformatie"/>
  </office:meta>
</office:document-meta>
</file>