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herontwikkeling Stationsplein 5 -19 en 28-42 en Busplein 4, Almere 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met ingang van donderdag 22 april 2021 gedurende zes weken voor een ieder het m.e.r.-beoordelingsbesluit voor de herontwikkeling van de kantoorpanden aan weerszijden van het station Almere Centrum ter inzage ligt (tot en met woensdag 2 juni 2021).</text:span>
          </text:p>
            <text:p text:style-name="common-al"/>
            <text:p text:style-name="common-al">
            <text:span text:style-name="nadrukcur">M.e.r .-beoordelingsbesluit</text:span>
          </text:p>
            <text:p text:style-name="common-al">Kroonenberg Groep B.V. heeft een omgevingsvergunning aangevraagd voor de herontwikkeling van de twee voormalige kantoorpanden aan weerszijden van het station Almere Centrum (Stationsplein 5-19, 28-42 en Busplein 4). De ontwikkeling bestaat uit de toevoeging van twee bouwlagen aan beide panden en de transformatie van het geheel naar twee wooncomplexen, met in totaal 67 woningen. In de plint van de gebouwen is er ruimte voor enkele commerciële functies.</text:p>
            <text:p text:style-name="common-al"> In de Wet milieubeheer en het bijbehorende Besluit m.e.r. zijn activiteiten genoemd waarvoor een milieueffectrapportage moet worden opgesteld. Activiteiten in onderdeel D, categorie 11.2 van de bijlage bij het Besluit m.e.r. zijn m.e.r.-beoordelingsplichtig. Het gaat daarbij om een stedelijk ontwikkelingsproject. Om die reden moet voorafgaand aan de terinzagelegging van de ontwerpomgevingsvergunning voor de herontwikkeling van de Station Offices beoordeeld worden of er een m.e.r.- procedure moet worden doorlopen. </text:p>
            <text:p text:style-name="common-al">Het college van burgemeester en wethouders heeft op dinsdag 30 maart 2021 besloten dat er geen milieueffectrapportage hoeft te worden opgesteld voor de aanvraag omgevingsvergunning. Dit besluit is genomen op grond van een door een adviesbureau opgestelde aanmeldingsnotitie. </text:p>
            <text:p text:style-name="common-al"/>
            <text:p text:style-name="common-al">
            <text:span text:style-name="nadrukcur">Waar kunt u het besluit inzien?</text:span>
          </text:p>
            <text:p text:style-name="common-al"> In verband met de Coronacrisis is het m.e.r-beoordelingsbesluit alleen digitaal beschikbaar. De digitale versie van het besluit is in te zien via: almere.nl/ruimtelijkeplanneninprocedure </text:p>
            <text:p text:style-name="common-al">Voor vragen over het besluit of hulp bij het inzien, kunt u terecht bij het team Vergunningen, Toezicht en Handhaving. U kunt hiervoor telefonisch een afspraak maken op telefoonnummer 14036. </text:p>
            <text:p text:style-name="common-al"/>
            <text:p text:style-name="common-al">
            <text:span text:style-name="nadrukcur">Procedure</text:span>
          </text:p>
            <text:p text:style-name="last-al"> 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Belanghebbenden kunnen wel hun opvatting over het m.e.r.-beoordelingsbesluit via een zienswijze kenbaar maken in het kader van de terinzagelegging van de ontwerp omgevingsvergunning. De ter inzagelegging van de ontwerp omgevingsvergunning zal op de gebruikelijke wijze via gemeenteblad.almere.nl bekendgemaakt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6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6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6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TERMS.abstract">M.e.r.-beoordelingsbesluit herontwikkeling Stationsplein 5 -19 en 28-42 en Busplein 4, Almere Stad</meta:user-defined>
    <dc:language>nl</dc:language>
    <meta:user-defined meta:name="OVERHEID.EPSG28992/DC.spatial">143607.89 487461.2</meta:user-defined>
    <meta:user-defined meta:name="OVERHEID.EPSG28992/DC.spatial">143558.423 487468.388</meta:user-defined>
    <meta:user-defined meta:name="DC.title">M.e.r.-beoordelingsbesluit herontwikkeling Stationsplein 5 -19 en 28-42 en Busplein 4, Almere Stad</meta:user-defined>
    <meta:user-defined meta:name="OVERHEID.PostcodeHuisnummer/OVERHEIDop.postcodeHuisnummer">1315KS 5</meta:user-defined>
    <meta:user-defined meta:name="OVERHEID.PostcodeHuisnummer/OVERHEIDop.postcodeHuisnummer">1315KT 28</meta:user-defined>
    <meta:user-defined meta:name="OVERHEIDop.straatnaam">Stationsplein</meta:user-defined>
    <meta:user-defined meta:name="OVERHEIDop.straatnaam">Stationsplein</meta:user-defined>
    <meta:user-defined meta:name="OVERHEIDop.woonplaats">Almere</meta:user-defined>
    <meta:user-defined meta:name="OVERHEIDop.woonplaats">Almere</meta:user-defined>
    <meta:user-defined meta:name="DCTERMS.W3CDTF/DCTERMS.available">2021-04-21</meta:user-defined>
    <meta:user-defined meta:name="DCTERMS.W3CDTF/OVERHEIDop.jaargang">2021</meta:user-defined>
    <meta:user-defined meta:name="OVERHEIDop.externeBijlage">Aanmeldnotitie Transformatie Stationoffices Almere|exb-2021-23740</meta:user-defined>
    <meta:user-defined meta:name="OVERHEIDop.externeBijlage">M.e.r.-beoordelingsbesluit StationOffices|exb-2021-23741</meta:user-defined>
    <meta:user-defined meta:name="OVERHEIDop.publicationIssue">124964</meta:user-defined>
    <meta:user-defined meta:name="OVERHEIDop.GmbID/DC.identifier">gmb-2021-124964</meta:user-defined>
    <meta:user-defined meta:name="OVERHEIDop.versieInformatie"/>
  </office:meta>
</office:document-meta>
</file>