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an rechtswege voor het plaatsen van reclame - naamsaanduiding op de locatie Duistervoordseweg 1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januari 2018</text:p>
            <text:p text:style-name="common-al">Kenmerk: Z-HZ_WABO-2016-0992</text:p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  <text:span text:style-name="nadrukvet">zes weken  </text:span>na 13 januari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49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42.27 472277</meta:user-defined>
    <meta:user-defined meta:name="DC.title">Omgevingsvergunning toegekend van rechtswege voor het plaatsen van reclame - naamsaanduiding op de locatie Duistervoordseweg 13 in Twello</meta:user-defined>
    <meta:user-defined meta:name="OVERHEID.PostcodeHuisnummer/OVERHEIDop.postcodeHuisnummer">7391CA 13</meta:user-defined>
    <meta:user-defined meta:name="OVERHEIDop.straatnaam">Duistervoordseweg</meta:user-defined>
    <meta:user-defined meta:name="OVERHEIDop.woonplaats">Twello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496</meta:user-defined>
    <meta:user-defined meta:name="OVERHEIDop.GmbID/DC.identifier">gmb-2021-12496</meta:user-defined>
    <meta:user-defined meta:name="OVERHEIDop.versieInformatie"/>
  </office:meta>
</office:document-meta>
</file>