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ing agrarisch bedrijf binnen bestaande bebouwing - Langbroekerdijk A 44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1184</text:p>
            <text:p text:style-name="common-al">Voor : Wijziging agrarisch bedrijf binnen bestaande bebouwing</text:p>
            <text:p text:style-name="common-al">Locatie : Langbroekerdijk A 44, 3947BJ Langbroek</text:p>
            <text:p text:style-name="common-al">Datum ontvangst : 13-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0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1184</meta:user-defined>
    <dc:language>nl</dc:language>
    <meta:user-defined meta:name="OVERHEID.EPSG28992/DC.spatial">151445 446703</meta:user-defined>
    <meta:user-defined meta:name="DC.title">Gemeente Wijk bij Duurstede - aanvraag omgevingsvergunning - Wijziging agrarisch bedrijf binnen bestaande bebouwing - Langbroekerdijk A 44, Langbroek</meta:user-defined>
    <meta:user-defined meta:name="OVERHEID.PostcodeHuisnummer/OVERHEIDop.postcodeHuisnummer">3947BJ 44</meta:user-defined>
    <meta:user-defined meta:name="OVERHEIDop.straatnaam">Langbroekerdijk A</meta:user-defined>
    <meta:user-defined meta:name="OVERHEIDop.woonplaats">Lang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59</meta:user-defined>
    <meta:user-defined meta:name="OVERHEIDop.GmbID/DC.identifier">gmb-2021-124959</meta:user-defined>
    <meta:user-defined meta:name="OVERHEIDop.versieInformatie"/>
  </office:meta>
</office:document-meta>
</file>