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Peerenboom 9, 4273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9, 4273 LH, </text:span>starten bed en breakfast in bijgebouw bij het woonhuis (OV20210268/5996333); ingekomen op 13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9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1.26 414993.452</meta:user-defined>
    <meta:user-defined meta:name="DC.title">Gemeente Altena - Aanvraag omgevingsvergunning Hank: Peerenboom 9, 4273 LH</meta:user-defined>
    <meta:user-defined meta:name="OVERHEID.PostcodeHuisnummer/OVERHEIDop.postcodeHuisnummer">4273LH 9</meta:user-defined>
    <meta:user-defined meta:name="OVERHEIDop.straatnaam">Peerenboom</meta:user-defined>
    <meta:user-defined meta:name="OVERHEIDop.woonplaats">Han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54</meta:user-defined>
    <meta:user-defined meta:name="OVERHEIDop.GmbID/DC.identifier">gmb-2021-124954</meta:user-defined>
    <meta:user-defined meta:name="OVERHEIDop.versieInformatie"/>
  </office:meta>
</office:document-meta>
</file>