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Giessensesteeg 2, 4283 H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Giessensesteeg 2, 4283 HP, </text:span>tijdelijk plaatsen stretchtent (OV20210256/5982761); ingekomen op 8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95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064.541 422145.929</meta:user-defined>
    <meta:user-defined meta:name="DC.title">Gemeente Altena - Aanvraag omgevingsvergunning Giessen: Giessensesteeg 2, 4283 HP</meta:user-defined>
    <meta:user-defined meta:name="OVERHEID.PostcodeHuisnummer/OVERHEIDop.postcodeHuisnummer">4283HP 2</meta:user-defined>
    <meta:user-defined meta:name="OVERHEIDop.straatnaam">Giessensesteeg</meta:user-defined>
    <meta:user-defined meta:name="OVERHEIDop.woonplaats">Gies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51</meta:user-defined>
    <meta:user-defined meta:name="OVERHEIDop.GmbID/DC.identifier">gmb-2021-124951</meta:user-defined>
    <meta:user-defined meta:name="OVERHEIDop.versieInformatie"/>
  </office:meta>
</office:document-meta>
</file>