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gildeterrein aan de Vlasstraat/Molenstraat in Riethoven, houden van de jaarlijkse Bloemenactie op 6, 7 en 8 mei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449</text:p>
            <text:p text:style-name="common-al">Omschrijving: het gildeterrein aan de Vlasstraat/Molenstraat in Riethoven, houden van de jaarlijkse Bloemenactie op 6, 7 en 8 mei 2021</text:p>
            <text:p text:style-name="common-al">Dit besluit ligt vanaf 20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49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6010.43 374255.98</meta:user-defined>
    <meta:user-defined meta:name="OVERHEID.EPSG28992/DC.spatial">155243.1 374011.89</meta:user-defined>
    <meta:user-defined meta:name="DC.title">verleende APV vergunning, het gildeterrein aan de Vlasstraat/Molenstraat in Riethoven, houden van de jaarlijkse Bloemenactie op 6, 7 en 8 mei 2021</meta:user-defined>
    <meta:user-defined meta:name="OVERHEID.PostcodeHuisnummer/OVERHEIDop.postcodeHuisnummer">5561AA 33</meta:user-defined>
    <meta:user-defined meta:name="OVERHEID.PostcodeHuisnummer/OVERHEIDop.postcodeHuisnummer">5561AJ 29</meta:user-defined>
    <meta:user-defined meta:name="OVERHEIDop.straatnaam">Molenstraat</meta:user-defined>
    <meta:user-defined meta:name="OVERHEIDop.straatnaam">Vlasstraat</meta:user-defined>
    <meta:user-defined meta:name="OVERHEIDop.woonplaats">Riethoven</meta:user-defined>
    <meta:user-defined meta:name="OVERHEIDop.woonplaats">Riethoven</meta:user-defined>
    <meta:user-defined meta:name="DCTERMS.W3CDTF/DCTERMS.available">2021-04-21</meta:user-defined>
    <meta:user-defined meta:name="DCTERMS.W3CDTF/OVERHEIDop.jaargang">2021</meta:user-defined>
    <meta:user-defined meta:name="OVERHEIDop.publicationIssue">124943</meta:user-defined>
    <meta:user-defined meta:name="OVERHEIDop.GmbID/DC.identifier">gmb-2021-124943</meta:user-defined>
    <meta:user-defined meta:name="OVERHEIDop.versieInformatie"/>
  </office:meta>
</office:document-meta>
</file>