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bouwkundige opties Het Gildehof fase 2, blok 11 t/m 17 (wijzigen vergunning 4104457), Winterheide 2 t/m 12 (even), Hoornblad 1 t/m 7 (oneven), Winterakoniet 2 t/m 12 (even), Burgemeester Winkellaan 1 t/m 11 (oneven) en 8 t/m 14 (even), Wintercyclaam 2 t/m 12 (even) en Sneeuwklokje 1 en 3 in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: bouwkundige opties Het Gildehof fase 2, blok 11 t/m 17 (wijzigen vergunning 4104457) </text:p>
            <text:p text:style-name="common-al">OLO-nummer: 5511373</text:p>
            <text:p text:style-name="common-al">Locatie: Winterheide 2 t/m 12 (even), Hoornblad 1 t/m 7 (oneven), Winterakoniet 2 t/m 12 (even), Burgemeester Winkellaan 1 t/m 11 (oneven) en 8 t/m 14 (even), Wintercyclaam 2 t/m 12 (even) en Sneeuwklokje 1 en 3 in Nootdorp</text:p>
            <text:p text:style-name="common-al">Postcode: 2631 HG</text:p>
            <text:p text:style-name="common-al">Datum ontvangst: 12-1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49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374.368 451199.935</meta:user-defined>
    <meta:user-defined meta:name="OVERHEID.EPSG28992/DC.spatial">87360.126 451189.225</meta:user-defined>
    <meta:user-defined meta:name="DC.title">Verlenging beslistermijn Omgevingsvergunning (WABO), bouwkundige opties Het Gildehof fase 2, blok 11 t/m 17 (wijzigen vergunning 4104457), Winterheide 2 t/m 12 (even), Hoornblad 1 t/m 7 (oneven), Winterakoniet 2 t/m 12 (even), Burgemeester Winkellaan 1 t/m 11 (oneven) en 8 t/m 14 (even), Wintercyclaam 2 t/m 12 (even) en Sneeuwklokje 1 en 3 in Nootdorp</meta:user-defined>
    <meta:user-defined meta:name="OVERHEID.PostcodeHuisnummer/OVERHEIDop.postcodeHuisnummer">2631DM 8</meta:user-defined>
    <meta:user-defined meta:name="OVERHEID.PostcodeHuisnummer/OVERHEIDop.postcodeHuisnummer">2631DM 2</meta:user-defined>
    <meta:user-defined meta:name="OVERHEIDop.straatnaam">Winterheide</meta:user-defined>
    <meta:user-defined meta:name="OVERHEIDop.straatnaam">Winterheide</meta:user-defined>
    <meta:user-defined meta:name="OVERHEIDop.woonplaats">Nootdorp</meta:user-defined>
    <meta:user-defined meta:name="OVERHEIDop.woonplaats">Nootdorp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93</meta:user-defined>
    <meta:user-defined meta:name="OVERHEIDop.GmbID/DC.identifier">gmb-2021-12493</meta:user-defined>
    <meta:user-defined meta:name="OVERHEIDop.versieInformatie"/>
  </office:meta>
</office:document-meta>
</file>