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nieuwe inrit, Burgweg 3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april 2021</text:p>
            <text:p text:style-name="common-al">Activiteit: het aanleggen van een nieuwe inrit</text:p>
            <text:p text:style-name="common-al">WABO-Wabonummer: OV 1014606</text:p>
            <text:p text:style-name="common-al">Datum ontvangst aanvraag: 12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49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71.311 450194.002</meta:user-defined>
    <meta:user-defined meta:name="DC.title">Nieuwe aanvraag omgevingsvergunning, aanleggen nieuwe inrit, Burgweg 3 a in Odijk</meta:user-defined>
    <meta:user-defined meta:name="OVERHEID.PostcodeHuisnummer/OVERHEIDop.postcodeHuisnummer">3984LK 3</meta:user-defined>
    <meta:user-defined meta:name="OVERHEIDop.straatnaam">Burgweg</meta:user-defined>
    <meta:user-defined meta:name="OVERHEIDop.woonplaats">Od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28</meta:user-defined>
    <meta:user-defined meta:name="OVERHEIDop.GmbID/DC.identifier">gmb-2021-124928</meta:user-defined>
    <meta:user-defined meta:name="OVERHEIDop.versieInformatie"/>
  </office:meta>
</office:document-meta>
</file>