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16: NOODKAP: Verleende omgevingsvergunning, kappen van 2 ruwe berk en 1 grove d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16, kappen van 2 ruwe berk en 1 grove den, ZKW2104353, aan aanvrager verzonden op 19-04-2021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218.172 444473.657</meta:user-defined>
    <meta:user-defined meta:name="DC.title">Papenpad 16: NOODKAP: Verleende omgevingsvergunning, kappen van 2 ruwe berk en 1 grove den, gemeente Wageningen (enkelvoudig kap), reguliere procedure</meta:user-defined>
    <meta:user-defined meta:name="OVERHEID.PostcodeHuisnummer/OVERHEIDop.postcodeHuisnummer">6705CP 16</meta:user-defined>
    <meta:user-defined meta:name="OVERHEIDop.straatnaam">Papenpad</meta:user-defined>
    <meta:user-defined meta:name="OVERHEIDop.woonplaats">Wage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27</meta:user-defined>
    <meta:user-defined meta:name="OVERHEIDop.GmbID/DC.identifier">gmb-2021-124927</meta:user-defined>
    <meta:user-defined meta:name="OVERHEIDop.versieInformatie"/>
  </office:meta>
</office:document-meta>
</file>