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ier 5 te Marknesse: het veranderen van de gevels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1 is een aanvraag om omgevingsvergunning binnen gekomen voor deze locatie. De aanvraag is geregistreerd onder zaaknummer HZ_WABO 2021-068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492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2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2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charnier 5 te Marknesse: omgevingsvergunning   het veranderen van de gevels van het pand.</meta:user-defined>
    <dc:language>nl</dc:language>
    <meta:user-defined meta:name="OVERHEID.EPSG28992/DC.spatial">187749 524665</meta:user-defined>
    <meta:user-defined meta:name="DC.title">Scharnier 5 te Marknesse: het veranderen van de gevels van het pand</meta:user-defined>
    <meta:user-defined meta:name="OVERHEID.PostcodeHuisnummer/OVERHEIDop.postcodeHuisnummer">8316GD 5</meta:user-defined>
    <meta:user-defined meta:name="OVERHEIDop.straatnaam">Scharnier</meta:user-defined>
    <meta:user-defined meta:name="OVERHEIDop.woonplaats">Markness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926</meta:user-defined>
    <meta:user-defined meta:name="OVERHEIDop.GmbID/DC.identifier">gmb-2021-124926</meta:user-defined>
    <meta:user-defined meta:name="OVERHEIDop.versieInformatie"/>
  </office:meta>
</office:document-meta>
</file>