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Abr. Kuyperstraat 6, 428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br. Kuyperstraat 6, 4281 ME, </text:span>plaatsen opbouw 1<text:span text:style-name="sup">e</text:span> verdieping achterzijde woning (OV20210260/5988231); ingekomen op 11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9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echt | Organisatie en beleid</meta:user-defined>
    <dc:language>nl</dc:language>
    <meta:user-defined meta:name="OVERHEID.EPSG28992/DC.spatial">132598.769 421230.612</meta:user-defined>
    <meta:user-defined meta:name="DC.title">Gemeente Altena - Aanvraag omgevingsvergunning Andel: Abr. Kuyperstraat 6, 4281 ME</meta:user-defined>
    <meta:user-defined meta:name="OVERHEID.PostcodeHuisnummer/OVERHEIDop.postcodeHuisnummer">4281ME 6</meta:user-defined>
    <meta:user-defined meta:name="OVERHEIDop.straatnaam">Abr.Kuyperstraat</meta:user-defined>
    <meta:user-defined meta:name="OVERHEIDop.woonplaats">And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22</meta:user-defined>
    <meta:user-defined meta:name="OVERHEIDop.GmbID/DC.identifier">gmb-2021-124922</meta:user-defined>
    <meta:user-defined meta:name="OVERHEIDop.versieInformatie"/>
  </office:meta>
</office:document-meta>
</file>