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ulstraat 14-H 1078K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eulstraat 14-H 1078KZ Amsterdam</text:p>
            <text:p text:style-name="common-al">Omschrijving: het vervangen van de begane grondvloer</text:p>
            <text:p text:style-name="common-al">Datum ontvangst: 17-03-2021</text:p>
            <text:p text:style-name="common-al">Zaaknummer: Z2021-Z001740</text:p>
            <text:p text:style-name="common-al">OLO nummer: 591759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492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92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92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vervangen van de begane grondvloer op het adres Geulstraat 14</meta:user-defined>
    <dc:language>nl</dc:language>
    <meta:user-defined meta:name="OVERHEID.EPSG28992/DC.spatial">121290.000090756 484225.000459776</meta:user-defined>
    <meta:user-defined meta:name="DC.title">Aanvraag omgevingsvergunning Geulstraat 14-H 1078KZ Amsterdam</meta:user-defined>
    <meta:user-defined meta:name="OVERHEID.PostcodeHuisnummer/OVERHEIDop.postcodeHuisnummer">1078KZ 14</meta:user-defined>
    <meta:user-defined meta:name="OVERHEIDop.straatnaam">Geulstraat</meta:user-defined>
    <meta:user-defined meta:name="OVERHEIDop.woonplaats">Amsterda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921</meta:user-defined>
    <meta:user-defined meta:name="OVERHEIDop.GmbID/DC.identifier">gmb-2021-124921</meta:user-defined>
    <meta:user-defined meta:name="OVERHEIDop.versieInformatie"/>
  </office:meta>
</office:document-meta>
</file>