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3-1">
      <text:list-level-style-bullet text:bullet-char="-" text:level="1">
        <style:list-level-properties text:min-label-width="10mm"/>
      </text:list-level-style-bullet>
    </text:list-style>
    <text:list-style style:name="id1-3-2-2-2-2-1-4-3-2">
      <text:list-level-style-bullet text:bullet-char="-" text:level="1">
        <style:list-level-properties text:min-label-width="10mm"/>
      </text:list-level-style-bullet>
    </text:list-style>
    <text:list-style style:name="id1-3-2-2-2-2-1-4-3-3">
      <text:list-level-style-bullet text:bullet-char="-" text:level="1">
        <style:list-level-properties text:min-label-width="10mm"/>
      </text:list-level-style-bullet>
    </text:list-style>
    <text:list-style style:name="id1-3-2-2-2-2-1-4-3-4">
      <text:list-level-style-bullet text:bullet-char="-" text:level="1">
        <style:list-level-properties text:min-label-width="10mm"/>
      </text:list-level-style-bullet>
    </text:list-style>
    <text:list-style style:name="id1-3-2-2-2-2-1-4-3-5">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10">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text:list-style style:name="id1-3-2-2-5-2-1-15">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3-1">
      <text:list-level-style-bullet text:bullet-char="○" text:level="1">
        <style:list-level-properties text:min-label-width="10mm"/>
      </text:list-level-style-bullet>
    </text:list-style>
    <text:list-style style:name="id1-3-2-4-4-4-3-2">
      <text:list-level-style-bullet text:bullet-char="○" text:level="1">
        <style:list-level-properties text:min-label-width="10mm"/>
      </text:list-level-style-bullet>
    </text:list-style>
    <text:list-style style:name="id1-3-2-4-4-4-3-3">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3-1">
      <text:list-level-style-bullet text:bullet-char="○" text:level="1">
        <style:list-level-properties text:min-label-width="10mm"/>
      </text:list-level-style-bullet>
    </text:list-style>
    <text:list-style style:name="id1-3-2-4-4-5-3-2">
      <text:list-level-style-bullet text:bullet-char="○" text:level="1">
        <style:list-level-properties text:min-label-width="10mm"/>
      </text:list-level-style-bullet>
    </text:list-style>
    <text:list-style style:name="id1-3-2-4-4-5-3-3">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terrasuitbreiding zomerseizoen 2021</text:p>
      <text:section text:name="regeling_id1-3-2" text:style-name="regeling">
        <text:section text:name="aanhef_id1-3-2-1" text:style-name="aanhef">
          <text:section text:name="preambule_id1-3-2-1-1" text:style-name="preambule">
            <text:p text:style-name="al">De burgemeester van Weesp en het college van burgemeester en wethouders van de gemeente Weesp,</text:p>
            <text:p text:style-name="al"/>
            <text:p text:style-name="al">Gelet op de Algemene plaatselijke verordening Weesp,</text:p>
            <text:p text:style-name="al"/>
            <text:p text:style-name="al">Overwegende:</text:p>
            <text:p text:style-name="al"/>
            <text:p text:style-name="al">Dat zij bevoegd is te beslissen op aanvragen voor een exploitatievergunning voor een horecabedrijf, inclusief het ingebruiknemen van de weg ten behoeve van het exploiteren van een terras,</text:p>
          </text:section>
          <text:section text:name="afkondiging_id1-3-2-1-2" text:style-name="afkondiging">
            <text:p text:style-name="afkondiging_top"/>
            <text:p text:style-name="al">Brengt ter algemene kennis dat zij hebben besloten:</text:p>
            <text:p text:style-name="al"/>
            <text:list text:style-name="id1-3-2-1-2-3">
              <text:list-item text:style-override="id1-3-2-1-2-3-1">
                <text:number>I.</text:number>
                <text:p text:style-name="al">Dat bij het gebruikmaken van de hierboven bedoelde bevoegdheid gebruik zal worden gemaakt van de Beleidsregels Tijdelijke terrasuitbreiding zomerseizoen 2021 voor de duur van in ieder geval de landelijke, de Veiligheidsregio en/of de gemeentelijke coronamaatregelen met betrekking tot de horeca.</text:p>
              </text:list-item>
              <text:list-item text:style-override="id1-3-2-1-2-3-2">
                <text:number>II.</text:number>
                <text:p text:style-name="al">Te bepalen, dat dit besluit zal worden bekendgemaakt in afdeling 3B van het Gemeenteblad en met terugwerkende kracht op 1 april 2021 in werking treedt.</text:p>
              </text:list-item>
              <text:list-item text:style-override="id1-3-2-1-2-3-3">
                <text:number>III.</text:number>
                <text:p text:style-name="al">Dat deze Beleidsregels gelden tot en met 31 oktober 2021.</text:p>
              </text:list-item>
              <text:list-item text:style-override="id1-3-2-1-2-3-4">
                <text:number>IV.</text:number>
                <text:p text:style-name="al">Te bepalen dat dit besluit wordt aangehaald als: Beleidsregels Tijdelijke terrasuitbreiding zomerseizoen 2021.</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Op het moment van schrijven van deze beleidsregels is de horeca vanwege de voortdurende coronacrisis opnieuw gesloten en is er nog geen zicht op een datum voor heropening. Desalniettemin dient de ingangsdatum 1 april 2021 van het nieuwe zomerterrasseizoen in Weesp zich aan en daarmee ook de vraag of – wanneer er sprake is van heropening van de horeca – de terrassen tijdelijk in uitgebreide vorm geëxploiteerd mogen worden. Het antwoord daarop is ja.</text:p>
              <text:p text:style-name="al"/>
              <text:p text:style-name="al">Niet alleen is de branche ongenadig hard getroffen en kan zij alle hulp gebruiken om de verliezen weer enigszins te compenseren, ook de maatschappelijke behoefte aan ontmoeting, ontspanning en recreatie op een terras zal naar verwachting groot zijn als de versoepelingen een bezoek aan de horeca weer mogelijk maken. Daarbij zullen de 1,5 meter afstandsmaatregelen naar verwachting nog lang van kracht zijn, waardoor een uitgebreider terras bittere noodzaak is om de oude capaciteit te kunnen benaderen.</text:p>
              <text:p text:style-name="al"/>
              <text:p text:style-name="al">Als de afstandsregels al binnen het zomerseizoen van 2021 verlaten kunnen worden, mogen de uitgebreide terrassen het komende seizoen in beginsel in stand blijven, om de horeca een mogelijkheid op herstel te bieden. Echter mocht de openstelling van de samenleving en/of het verlaten van de 1,5 meter-regelgeving heel snel verlopen en leiden tot een disproportionele toename van overlast of knelpunten in de openbare ruimte, waardoor de extra geboden terrasruimte niet verantwoord is, , dan kan dat leiden tot wijziging of intrekking van de op deze beleidsregels geënte tijdelijke toestemmingen. Dit besluit kan genomen worden voor individueel verleende toestemmingen, echter ook voor een bepaalde straat, buurt, wijk of stadsdeel als geheel.</text:p>
              <text:p text:style-name="al"/>
              <text:p text:style-name="al">De beleidsregels zijn gelet op de aanstaande bestuurlijke fusie met Amsterdam daar zoveel als mogelijk op aangesloten en in grote lijnen gelijk aan de beleidsregels voor tijdelijke terrasuitbreiding voor het zomerseizoen 2020 en het winterseizoen 2020/2021. Op sommige punten is de tekst echter verduidelijkt en geactualiseerd.</text:p>
              <text:p text:style-name="tussenkopcur">Geen automatische verlenging</text:p>
              <text:p text:style-name="al">De tijdelijke terrasuitbreidingen die in de zomer van 2020 en/of de winter van 2020/2021 zijn toegestaan kunnen waar mogelijk weer vergund worden, maar er is geen sprake van een automatische verlenging. Er is dus een nieuwe aanvraag nodig is voor een tijdelijke terrasuitbreiding voor het zomerseizoen 2021. Het is mogelijk dat door wijzigingen in de openbare ruimte, veelvuldige klachten of andere omstandigheden resulteert in en andere beoordeling van een aanvraag in vergelijking met het zomerseizoen 2020. In dan geval zal de ondernemer daarvan op de hoogte worden gesteld.</text:p>
              <text:p text:style-name="tussenkopcur">Nieuwe of gewijzigde aanvraag</text:p>
              <text:p text:style-name="al">Ondernemers die om welke reden dan ook eerder geen aanvraag hebben gedaan, kunnen dat alsnog doen. Ook staat het ondernemers vrij een nieuwe of gewijzigde aanvraag te doen als dat gewenst of noodzakelijk is. Deze aanvragen zullen getoetst worden aan deze beleidsregels. De afmetingen weergegeven in de bijlage bij deze beleidsregels vormen een leidraad voor de toetsing van de aanvraag. De genoemde afmetingen zijn geen keiharde eisen, maar bieden een kader voor de afweging of een aangevraagde terrasuitbreiding toegestaan kan worden gelet op de bestaande inrichting van de openbare ruimte, de noodzaak passanten in staat te stellen voldoende afstand van elkaar en terrasbezoekers te kunnen bewaren en concurrerende aanspraken op de beschikbare ruimte. Naast deze afweging wordt steeds een belangenafweging verricht, waarbij naast het evidente belang van de ondernemer ook het belang van omwonenden en het bestaande woon- en leefklimaat meegewogen wordt. Bij de belangenafweging speelt nadrukkelijk mee dat het gaat om tijdelijke uitbreidingen in een bijzondere periode. Die tijdelijke bijzondere periode – die weliswaar langer duurt dan wie dan ook had kunnen denken, maar toch eindig zal blijken – rechtvaardigt mede een groter beslag van terrassen op de openbare ruimte.</text:p>
              <text:p text:style-name="tussenkopcur">Tussentijdse evaluatie en mogelijkheid tot intrekking van verleende toestemmingen</text:p>
              <text:p text:style-name="al">In de zomer van 2020 is gebleken dat op een aantal plekken in de stad de druk op de openbare ruimte als gevolg van grote bezoekersaantallen van binnen en buiten Weesp heeft geleid tot knelpunten in het gebruik van de openbare ruimte en negatieve effecten op de leefbaarheid. Mocht de heropening van de samenleving veel sneller verlopen dan voorzien, dan bestaat de mogelijkheid dat gebruik van de tijdelijke terrassen leidt tot een onevenredige inbreuk op het woon- en leefklimaat en/of onverantwoorde knelpunten in de openbare ruimte.</text:p>
              <text:p text:style-name="al"/>
              <text:p text:style-name="al">Bij het opstellen van de beleidsregels en het verlenen van de annexen is immers uitgegaan van de verwachting dat zeker gedurende een deel van terrasseizoen nog beperkende maatregelen ter bestrijding van de coronapandemie van kracht zouden zijn en de drukte in de stad minder groot dan in andere jaren. Als dit anders blijk te zijn en het gebruik van een of meerdere terrassen leidt toch tot knelpunten in de openbare ruimte en/of een onevenredige aantasting van het woon- en leefklimaat dan kan dit leiden tot intrekking van de op grond van deze beleidsregels verleende tijdelijke toestemmingen. De annexen kunnen dan – per individueel besluit – ingetrokken worden.</text:p>
              <text:list text:style-name="id1-3-2-2-1-2-16">
                <text:list-item text:style-override="id1-3-2-2-1-2-16-1">
                  <text:number>–</text:number>
                  <text:p text:style-name="al">Een besluit tot intrekken van annexen kan genomen worden voor een individueel verleende toestemming, maar ook voor toestemmingen verleend in een straat/buurt/wijk/stadsdeel als geheel. Ook in dat geval zal er per individuele toestemming een besluit tot intrekken worden genomen.</text:p>
                </text:list-item>
                <text:list-item text:style-override="id1-3-2-2-1-2-16-2">
                  <text:number>–</text:number>
                  <text:p text:style-name="al">Een intrekking van een verleende tijdelijke toestemming is een formeel besluit, waartegen bezwaar en beroep kan worden ingesteld. Het instellen van een bezwaar of beroep heeft echter geen opschortende werking, het gebruik van een tijdelijk terras dient dan per direct te worden gestaakt.</text:p>
                </text:list-item>
              </text:list>
              <text:p text:style-name="al">
              <text:span text:style-name="nadrukvet">Bij de exploitatie van een (verruimd) terras zal de ondernemer de voorschriften die op grond van de Wet publieke gezondheid en de Tijdelijke regeling maatregelen Covid-19 in acht moeten nemen. Naast de reguliere mogelijkheden tot handhaving van de voorschriften verbonden aan een – al dan niet tijdelijke – exploitatievergunning kan de burgemeester op grond van artikel 174, tweede lid Gemeentewet en de Wet publieke gezondheid bevelen geven om de gezondheid te beschermen.</text:span>
            </text:p>
            </text:section>
            <text:p text:style-name="hoofdstuk_bottom"/>
          </text:section>
          <text:section text:name="hoofdstuk_id1-3-2-2-2" text:style-name="hoofdstuk">
            <text:p text:style-name="hoofdstuk_kop"><text:span text:style-name="nr">2.</text:span> Juridisch kader</text:p>
            <text:section text:name="structuurtekst_id1-3-2-2-2-2" text:style-name="structuurtekst">
              <text:list text:style-name="id1-3-2-2-2-2-1">
                <text:list-item text:style-override="id1-3-2-2-2-2-1-1">
                  <text:number>•</text:number>
                  <text:p text:style-name="al">Voor terrassen geldt dat het exploiteren daarvan verboden is zonder vergunning op grond van de Algemene plaatselijke verordening (APV). Dit is een vergunning voor de exploitatie van een horecabedrijf en wordt door de burgemeester verleend;</text:p>
                </text:list-item>
                <text:list-item text:style-override="id1-3-2-2-2-2-1-2">
                  <text:number>•</text:number>
                  <text:p text:style-name="al">Voor het tijdelijk vergroten van een terras zou, normaal gesproken, een gewijzigde of nieuwe vergunning moeten worden verleend. Dat neemt echter veel tijd in beslag en is zeer arbeidsintensief;</text:p>
                </text:list-item>
                <text:list-item text:style-override="id1-3-2-2-2-2-1-3">
                  <text:number>•</text:number>
                  <text:p text:style-name="al">Er is gekozen voor een tijdelijke annex op de (bestaande) exploitatievergunning waarbij wel een individuele toets nodig is. Hierdoor blijven snelheid in het beoordelen van het verzoek en maatwerk voldoende gewaarborgd. Alle regelgeving die van toepassing is op de bestaande exploitatievergunning blijft ook van kracht, behalve als er in de onderhavige beleidsregels een uitzondering op is gemaakt;</text:p>
                </text:list-item>
                <text:list-item text:style-override="id1-3-2-2-2-2-1-4">
                  <text:number>•</text:number>
                  <text:p text:style-name="al">Op grond van de APV zijn er voor het beslissen op aanvragen om een exploitatievergunning voor een horecabedrijf en het bijbehorende terras een aantal criteria. Bij de invulling van de Beleidsregels Tijdelijke Terrasuitbreiding worden deze criteria eveneens gewogen. Deze zijn:</text:p>
                  <text:list text:style-name="id1-3-2-2-2-2-1-4-3">
                    <text:list-item text:style-override="id1-3-2-2-2-2-1-4-3-1">
                      <text:number>-</text:number>
                      <text:p text:style-name="al">Bescherming van het woon- en leefklimaat;</text:p>
                    </text:list-item>
                    <text:list-item text:style-override="id1-3-2-2-2-2-1-4-3-2">
                      <text:number>-</text:number>
                      <text:p text:style-name="al">De openbare orde;</text:p>
                    </text:list-item>
                    <text:list-item text:style-override="id1-3-2-2-2-2-1-4-3-3">
                      <text:number>-</text:number>
                      <text:p text:style-name="al">Of het beoogde gebruik schade toebrengt aan de weg dan wel gevaar oplevert voor de bruikbaarheid van de weg of voor het doelmatig en veilig gebruik daarvan;</text:p>
                    </text:list-item>
                    <text:list-item text:style-override="id1-3-2-2-2-2-1-4-3-4">
                      <text:number>-</text:number>
                      <text:p text:style-name="al">Of het beoogde gebruik een belemmering vormt voor het doelmatig beheer en onderhoud van de weg of;</text:p>
                    </text:list-item>
                    <text:list-item text:style-override="id1-3-2-2-2-2-1-4-3-5">
                      <text:number>-</text:number>
                      <text:p text:style-name="al">Of het beoogde gebruik afbreuk doet aan andere publieke functies van de weg, inclusief de bescherming van het uiterlijk aanzien daarvan.</text:p>
                    </text:list-item>
                  </text:list>
                </text:list-item>
              </text:list>
              <text:p text:style-name="al">Daarnaast geldt:</text:p>
              <text:list text:style-name="id1-3-2-2-2-2-3">
                <text:list-item text:style-override="id1-3-2-2-2-2-3-1">
                  <text:number>•</text:number>
                  <text:p text:style-name="al">Toestemming voor een tijdelijke terrasuitbreiding maakt andere toestemmingsvereisten niet ongedaan. Het belangrijkste voorbeeld daarvoor is het gebruik van laad- en losplaatsen waarvoor een apart besluit nodig kan zijn;</text:p>
                </text:list-item>
                <text:list-item text:style-override="id1-3-2-2-2-2-3-2">
                  <text:number>•</text:number>
                  <text:p text:style-name="al">Aan de bestaande exploitatievergunningen zijn voor het exploiteren van een terras voorschriften verbonden. Voor zover in deze beleidsregels of in de tijdelijke wijziging van de exploitatievergunning geen afwijkende regels of voorschriften zijn opgenomen gelden de bestaande voorschriften. Bij nieuwe terrassen worden de reguliere terrasvoorschriften in de annex opgenomen;</text:p>
                </text:list-item>
                <text:list-item text:style-override="id1-3-2-2-2-2-3-3">
                  <text:number>•</text:number>
                  <text:p text:style-name="al">De toestemming is tijdelijk en geldt voorshands tot en met 31 oktober 2021. Tussentijdse wijziging van deze beleidsregels is mogelijk. Aanpassing en intrekking van de annex is ook mogelijk: het verloop van de pandemie is grillig en kan aanleiding zijn voor gewijzigde inzichten. Als blijkt dat de claim op de openbare ruimt van andere, geprioriteerde gebruikers toeneemt kan dat gevolgen hebben voor de beleidsregels en de op basis daarvan afgegeven toestemmingen.</text:p>
                </text:list-item>
              </text:list>
            </text:section>
            <text:p text:style-name="hoofdstuk_bottom"/>
          </text:section>
          <text:section text:name="hoofdstuk_id1-3-2-2-3" text:style-name="hoofdstuk">
            <text:p text:style-name="hoofdstuk_kop"><text:span text:style-name="nr">3.</text:span> Verruiming naar type tijdelijke locaties</text:p>
            <text:section text:name="structuurtekst_id1-3-2-2-3-2" text:style-name="structuurtekst">
              <text:p text:style-name="al">Verruiming kan worden toegestaan op de volgende locaties (onderstaande opsomming is niet limitatief):</text:p>
              <text:list text:style-name="id1-3-2-2-3-2-2">
                <text:list-item text:style-override="id1-3-2-2-3-2-2-1">
                  <text:number>•</text:number>
                  <text:p text:style-name="al">Op pleinen; indien de verkeerssituatie op en rond het plein dat toelaat;</text:p>
                </text:list-item>
                <text:list-item text:style-override="id1-3-2-2-3-2-2-2">
                  <text:number>•</text:number>
                  <text:p text:style-name="al">Langs kades en aan de overzijde van de weg: (gesplitste) terrassen en eventueel pontons/dekschuiten (omdat ook het verkeer te water weer zal toenemen zijn de mogelijkheden op dit punt zeer beperkt, zie bijlage voor verdere invulling); indien de verkeerssituatie een veilige oversteek van- en naar de horecagelegenheid toelaat;</text:p>
                </text:list-item>
                <text:list-item text:style-override="id1-3-2-2-3-2-2-3">
                  <text:number>•</text:number>
                  <text:p text:style-name="al">Parkeervakken: terras op parkeervak; wanneer de parkeerdruk dit toe laat. Dit is in beginsel alleen mogelijk met een parkeerdruk lager dan 90%, is de parkeerdruk hoger dan 90 % dan kan de stadsdeelvoorzitter besluiten toch een uitbreiding toe te staan vanwege bijzonderheden in de situatie. Zo’n bijzonderheid kan zijn dat een (uitbreiding van een) terras verder nergens mogelijk is;</text:p>
                </text:list-item>
                <text:list-item text:style-override="id1-3-2-2-3-2-2-4">
                  <text:number>•</text:number>
                  <text:p text:style-name="al">In straten: als er voldoende ruimte resteert voor voetgangers en om overige verkeersstromen veilig af te wikkelen;</text:p>
                </text:list-item>
                <text:list-item text:style-override="id1-3-2-2-3-2-2-5">
                  <text:number>•</text:number>
                  <text:p text:style-name="al">Op brugvleugels; voor zo ver daarmee de doorgaande looplijn niet belemmerd wordt;</text:p>
                </text:list-item>
                <text:list-item text:style-override="id1-3-2-2-3-2-2-6">
                  <text:number>•</text:number>
                  <text:p text:style-name="al">Voor de gevel van naastgelegen panden, mits daarvoor schriftelijk toestemming van de bewoner/gebruiker van dit pand is verkregen.</text:p>
                </text:list-item>
              </text:list>
              <text:p text:style-name="al">Tijdelijke uitbreidingen zijn niet toegestaan op de volgende locaties:</text:p>
              <text:list text:style-name="id1-3-2-2-3-2-4">
                <text:list-item text:style-override="id1-3-2-2-3-2-4-1">
                  <text:number>•</text:number>
                  <text:p text:style-name="al">In binnentuinen, vanwege de wens een stille kant te behouden. Zeker met het vele thuiswerken en de mogelijkheid voor zorgpersoneel om overdag te kunnen slapen is dit wenselijk;</text:p>
                </text:list-item>
                <text:list-item text:style-override="id1-3-2-2-3-2-4-2">
                  <text:number>•</text:number>
                  <text:p text:style-name="al">Op kades en nabij bruggen die in een slechte staat van onderhoud verkeren en waar werkzaamheden plaats moeten vinden of beheersmaatregelen zijn getroffen.</text:p>
                </text:list-item>
              </text:list>
            </text:section>
            <text:p text:style-name="hoofdstuk_bottom"/>
          </text:section>
          <text:section text:name="hoofdstuk_id1-3-2-2-4" text:style-name="hoofdstuk">
            <text:p text:style-name="hoofdstuk_kop"><text:span text:style-name="nr">4.</text:span> Verruiming in gebruik van het tijdelijke terras</text:p>
            <text:section text:name="structuurtekst_id1-3-2-2-4-2" text:style-name="structuurtekst">
              <text:list text:style-name="id1-3-2-2-4-2-1">
                <text:list-item text:style-override="id1-3-2-2-4-2-1-1">
                  <text:number>•</text:number>
                  <text:p text:style-name="al">Uitgiftekasten en uitgiftepunten, mobiele tappunten en ijskasten op middenterreinen zijn in beginsel toegestaan;</text:p>
                </text:list-item>
                <text:list-item text:style-override="id1-3-2-2-4-2-1-2">
                  <text:number>•</text:number>
                  <text:p text:style-name="al">Om minder afhankelijk te zijn van het weer zijn parasols en parasols met terrasverwarming toegestaan (losse verwarmingselementen zijn niet toegestaan);</text:p>
                </text:list-item>
                <text:list-item text:style-override="id1-3-2-2-4-2-1-3">
                  <text:number>•</text:number>
                  <text:p text:style-name="al">Bij alcoholschenkende horecabedrijven wordt afwijking van de drank- en horecavergunning voor tijdelijk verruimde terrassen gedoogd. (Voor het overige gelden de voorschriften van de Drank- en Horecawet onverkort voor de terrasuitbreiding). Het schenken van alcohol op terrassen bij horecabedrijven zonder drank- en horecavergunning wordt niet toegestaan, ook niet als zij deelnemen aan een gezamenlijk terras;</text:p>
                </text:list-item>
                <text:list-item text:style-override="id1-3-2-2-4-2-1-4">
                  <text:number>•</text:number>
                  <text:p text:style-name="al">Sommige bestemmingsplannen laten de bestemmingen van gronden waar een verruimd terras op zal komen te liggen het gebruik van de gronden als terras niet toe. Gedurende de periode dat deze beleidsregels van toepassing zijn kan eventuele strijdigheid met het bestemmingsplan worden gedoogd;</text:p>
                </text:list-item>
                <text:list-item text:style-override="id1-3-2-2-4-2-1-5">
                  <text:number>•</text:number>
                  <text:p text:style-name="al">In geval van – binnen de kaders van deze beleidsregels passende – verwarmde of overdekte terrassen worden eventuele overschrijdingen van de geluidsnormen als gevolg van stemgeluid van bezoekers van de terrassen gedurende de werking van de beleidsregels gedoogd.</text:p>
                </text:list-item>
              </text:list>
            </text:section>
            <text:p text:style-name="hoofdstuk_bottom"/>
          </text:section>
          <text:section text:name="hoofdstuk_id1-3-2-2-5" text:style-name="hoofdstuk">
            <text:p text:style-name="hoofdstuk_kop"><text:span text:style-name="nr">5.</text:span> Voorwaarden voor ondernemers</text:p>
            <text:section text:name="structuurtekst_id1-3-2-2-5-2" text:style-name="structuurtekst">
              <text:list text:style-name="id1-3-2-2-5-2-1">
                <text:list-item text:style-override="id1-3-2-2-5-2-1-1">
                  <text:number>•</text:number>
                  <text:p text:style-name="al">
                  <text:span text:style-name="nadrukvet">De ondernemer moet te allen tijde voldoen aan landelijke wetgeving en de regels omschreven in de Wet publieke gezondheid, de Tijdelijke regeling maatregelen Covid-19 en/of nieuwe wet- en regelgeving op het gebied van Covid-19 van het Rijk, de Veiligheidsregio en/of de gemeente. Dit betekent ook dat een ondernemer er te allen tijde rekening mee moet houden dat een verleende toestemming tussentijds kan worden gewijzigd of ingetrokken als de ontwikkeling van de pandemie en/of de maatregelen ter bestrijding daarvan daartoe aanleiding geven;</text:span>
                </text:p>
                </text:list-item>
                <text:list-item text:style-override="id1-3-2-2-5-2-1-2">
                  <text:number>•</text:number>
                  <text:p text:style-name="al">De ondernemer is ervoor verantwoordelijk dat zowel bezoekers als personeel zich aan de regels kunnen houden met in achtneming van ieders eigen verantwoordelijkheid;</text:p>
                </text:list-item>
                <text:list-item text:style-override="id1-3-2-2-5-2-1-3">
                  <text:number>•</text:number>
                  <text:p text:style-name="al">Bij het opstellen van het verzoek voor terrasuitbreiding moet de ‘1,5 meterregel’ ook langs terrassen geborgd worden. Dit betekent dat de ondernemer rekening moet houden met voldoende vrije doorloopruimte langs terrassen, de bereikbaarheid van de stad als geheel, de toegankelijkheid van de openbare ruimte en de volksgezondheid. In de bijlagen is ter illustratie een leidraad opgenomen. De ondernemer mag gebruik maken van (mobiele) terrasschermen langs het terras;</text:p>
                </text:list-item>
                <text:list-item text:style-override="id1-3-2-2-5-2-1-4">
                  <text:number>•</text:number>
                  <text:p text:style-name="al">Het gebruik van kuchschermen en vergelijkbare scheidingen als alternatief voor het in acht nemen van de veilige afstand tussen terrasbezoekers onderling is alleen toegestaan als dat op grond van landelijke regelgeving is toegestaan;</text:p>
                </text:list-item>
                <text:list-item text:style-override="id1-3-2-2-5-2-1-5">
                  <text:number>•</text:number>
                  <text:p text:style-name="al">Nooduitgangen en toegangen tot woningen en bedrijven moeten vrij blijven;</text:p>
                </text:list-item>
                <text:list-item text:style-override="id1-3-2-2-5-2-1-6">
                  <text:number>•</text:number>
                  <text:p text:style-name="al">Er moet voldoende ruimte blijven voor nood- en hulpdiensten;</text:p>
                </text:list-item>
                <text:list-item text:style-override="id1-3-2-2-5-2-1-7">
                  <text:number>•</text:number>
                  <text:p text:style-name="al">Het terras moet na sluiting onklaar gemaakt worden zodat het niet kan worden gebruikt door derden. Terrasmeubilair moet opgestapeld worden langs de gevels of op één aan te geven plek op een plein;</text:p>
                </text:list-item>
                <text:list-item text:style-override="id1-3-2-2-5-2-1-8">
                  <text:number>•</text:number>
                  <text:p text:style-name="al">Gezamenlijke uitbreiding van in de nabijheid van elkaar gelegen terrassen is mogelijk, waarbij steeds duidelijk moet zijn welke vergunninghouder voor welk deel van het terras verantwoordelijk is en er een plan is waaruit de instemming van alle omliggende terrasuitbaters (of horecaexploitanten) blijkt. Onderlinge afspraken van de ondernemers kunnen bij het verzoek worden toegevoegd, maar alle deelnemende horecaexploitanten krijgen bij inwilliging van een verzoek een eigen annex op hun vergunning;</text:p>
                </text:list-item>
                <text:list-item text:style-override="id1-3-2-2-5-2-1-9">
                  <text:number>•</text:number>
                  <text:p text:style-name="al">Voor gezamenlijke terrassen geldt dat er altijd één persoon is die moet kunnen worden aangesproken op het reguleren van gezamenlijke aandachtspunten, zoals het voldoende gescheiden houden van de separaat vergunde delen van het ‘gezamenlijke’ terrassen en het voorkomen van rijvorming. Tevens dient er een telefoonnummer bekend gemaakt en beschikbaar te zijn waar omwonenden terecht kunnen met vragen en klachten;</text:p>
                </text:list-item>
                <text:list-item text:style-override="id1-3-2-2-5-2-1-10">
                  <text:number>•</text:number>
                  <text:p text:style-name="al">Het wordt toegestaan ten behoeve van terrassen (zowel bestaande als tijdelijke terrassen) terrasschermen te plaatsen (zie voor de eisen aan de terrasschermen de bijlage);</text:p>
                </text:list-item>
                <text:list-item text:style-override="id1-3-2-2-5-2-1-11">
                  <text:number>•</text:number>
                  <text:p text:style-name="al">Er mogen geen nieuwe permanente voorzieningen worden aangebracht; ook zijn open tenten of andere soorten bouwsels, BBQ’s, gasbranders, houtkorven etc. niet toegestaan op het terras. Onder bijzondere omstandigheden kan wel een permanent bemand mobiel toilet worden toegestaan;</text:p>
                </text:list-item>
                <text:list-item text:style-override="id1-3-2-2-5-2-1-12">
                  <text:number>•</text:number>
                  <text:p text:style-name="al">De ondernemer is verantwoordelijk voor het voorkomen van een hinder veroorzakende rij of een rij die ervoor zorgt dat de 1,5 meter niet in acht kan worden genomen;</text:p>
                </text:list-item>
                <text:list-item text:style-override="id1-3-2-2-5-2-1-13">
                  <text:number>•</text:number>
                  <text:p text:style-name="al">Verruiming van een terras kan alleen plaatsvinden in de directe nabijheid van de horecagelegenheid. Er moet vanuit het pand waarin het horecabedrijf is gevestigd toezicht kunnen worden gehouden op het (volledige) terras;</text:p>
                </text:list-item>
                <text:list-item text:style-override="id1-3-2-2-5-2-1-14">
                  <text:number>•</text:number>
                  <text:p text:style-name="al">De ondernemer heeft bij de initiële verstrekking van de annex in voldoende mate overleg gepleegd met omwonenden en ondernemers in de buurt; in geval van een nieuwe of gewijzigde aanvraag dient overleg gepleegd te worden met omwonenden en ondernemers in de buurt;</text:p>
                </text:list-item>
                <text:list-item text:style-override="id1-3-2-2-5-2-1-15">
                  <text:number>•</text:number>
                  <text:p text:style-name="al">Verruiming van de bestaande vergunning m.b.t. de openingstijden is niet toegestaan; de burgemeester is bevoegd om op grond van de APV, als de omstandigheden daartoe aanleiding geven, aan de toestemming voor de uitbreiding van een terras andere, minder ruime sluitingstijden te verbinden die moeten worden nageleefd bij de exploitatie van het uitgebreide terras.</text:p>
                </text:list-item>
              </text:list>
            </text:section>
            <text:p text:style-name="hoofdstuk_bottom"/>
          </text:section>
          <text:section text:name="hoofdstuk_id1-3-2-2-6" text:style-name="hoofdstuk">
            <text:p text:style-name="hoofdstuk_kop"><text:span text:style-name="nr">6.</text:span> Het verzoek tot uitbreiding terras</text:p>
            <text:section text:name="structuurtekst_id1-3-2-2-6-2" text:style-name="structuurtekst">
              <text:list text:style-name="id1-3-2-2-6-2-1">
                <text:list-item text:style-override="id1-3-2-2-6-2-1-1">
                  <text:number>•</text:number>
                  <text:p text:style-name="al">Houders van een exploitatievergunning als bedoeld in de APV kunnen een verzoek indienen, ook als zij nog niet beschikken over een terras;</text:p>
                </text:list-item>
                <text:list-item text:style-override="id1-3-2-2-6-2-1-2">
                  <text:number>•</text:number>
                  <text:p text:style-name="al">Alle exploitatievergunningsvrije horeca zoals genoemd in het Besluit Exploitatievergunningsvrije horeca is uitgesloten van een terras op grond van deze beleidsregels;</text:p>
                </text:list-item>
                <text:list-item text:style-override="id1-3-2-2-6-2-1-3">
                  <text:number>•</text:number>
                  <text:p text:style-name="al">Het verzoek kan op een eenvoudige wijze worden ingediend bij de gemeente;</text:p>
                </text:list-item>
                <text:list-item text:style-override="id1-3-2-2-6-2-1-4">
                  <text:number>•</text:number>
                  <text:p text:style-name="al">Een verzoek tot tijdelijke verruiming van een terras kan door een exploitant van een horecabedrijf met exploitatievergunning worden gedaan of gezamenlijk met andere exploitatievergunninghouders. Een verzoek voor een gezamenlijk terras kan alleen worden aangevraagd als alle horeca ondernemers aan het plein/middenterreinen er mee in kunnen stemmen (ook als ze besluiten niet mee te doen). Bij het ontbreken van toestemming moet worden uitgelegd waarom die niet gegeven is;</text:p>
                </text:list-item>
                <text:list-item text:style-override="id1-3-2-2-6-2-1-5">
                  <text:number>•</text:number>
                  <text:p text:style-name="al">Van de indiener van een nieuwe of gewijzigde aanvraag wordt gevraagd zo exact mogelijk aan te geven wat de plek en de maatvoering van het aangevraagde terras is. Verder wordt de ondernemer verzocht om te beschrijven hoe hij overleg heeft gevoerd met omwonenden en ondernemers in de directe omgevingen eventuele andere betrokkenen, wat daarvan het resultaat is en hoe hij van plan is om aan de vereisten te gaan voldoen. Bij het beoordelen van verzoeken tot uitbreiding zal de voorzitter naast de bijzondere regels uit dit kader ook steeds kijken naar de belangen die op basis van de APV een rol spelen bij het verlenen van vergunningen voor de exploitatie van horecagelegenheden en terrassen. Hij kan daarbij ook een afweging van belangen maken op basis waarvan hij geen toestemming verleend voor een uitbreiding of verlenging.</text:p>
                </text:list-item>
              </text:list>
            </text:section>
            <text:p text:style-name="hoofdstuk_bottom"/>
          </text:section>
          <text:section text:name="hoofdstuk_id1-3-2-2-7" text:style-name="hoofdstuk">
            <text:p text:style-name="hoofdstuk_kop"><text:span text:style-name="nr">7.</text:span> Overlast en handhaving</text:p>
            <text:section text:name="structuurtekst_id1-3-2-2-7-2" text:style-name="structuurtekst">
              <text:list text:style-name="id1-3-2-2-7-2-1">
                <text:list-item text:style-override="id1-3-2-2-7-2-1-1">
                  <text:number>•</text:number>
                  <text:p text:style-name="al">De gemeente zet zich actief in om in situaties waar knelpunten over terrassen ontstaan oplossingsgericht te bemiddelen. De bestaande mogelijkheden om overlastmeldingen in te dienen of bezwaar aan te tekenen tegen besluiten annexen te verlengen of te verlenen op basis van de tijdelijke beleidsregels blijven uiteraard bestaan;</text:p>
                </text:list-item>
                <text:list-item text:style-override="id1-3-2-2-7-2-1-2">
                  <text:number>•</text:number>
                  <text:p text:style-name="al">De besluiten tijdelijke toestemming (annexen) kunnen op grond van de APV worden ingetrokken of gewijzigd in geval van onevenredige overlast, knelpunten in de openbare ruimte, nieuwe maatregelen in het kader van de bestrijding van de pandemie of herhaalde overtreding van de coronamaatregelen.</text:p>
                </text:list-item>
              </text:list>
            </text:section>
            <text:p text:style-name="hoofdstuk_bottom"/>
          </text:section>
          <text:section text:name="hoofdstuk_id1-3-2-2-8" text:style-name="hoofdstuk">
            <text:p text:style-name="hoofdstuk_kop"><text:span text:style-name="nr">8.</text:span> Slotregels</text:p>
            <text:section text:name="structuurtekst_id1-3-2-2-8-2" text:style-name="structuurtekst">
              <text:list text:style-name="id1-3-2-2-8-2-1">
                <text:list-item text:style-override="id1-3-2-2-8-2-1-1">
                  <text:number>•</text:number>
                  <text:p text:style-name="al">Deze beleidsregels treden op 1 april 2021 in werking;</text:p>
                </text:list-item>
                <text:list-item text:style-override="id1-3-2-2-8-2-1-2">
                  <text:number>•</text:number>
                  <text:p text:style-name="al">Deze beleidsregels wordt aangehaald als Beleidsregels Tijdelijke terrasuitbreiding zomerseizoen 202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21 april 2021 </text:span>
          </text:p>
          </text:section>
          <text:section text:name="ondertekening_id1-3-2-3-2">
            <text:p><text:span text:style-name="functie">de burgemeester van Weesp</text:span></text:p>
          </text:section>
          <text:section text:name="ondertekening_id1-3-2-3-3">
            <text:p><text:span text:style-name="functie">burgemeester en wethouders van de gemeente Weesp</text:span></text:p>
          </text:section>
        </text:section>
        <text:section text:name="bijlage_id1-3-2-4" text:style-name="bijlage">
          <text:p text:style-name="bijlage_top"/>
          <text:p text:style-name="hoofdstuk_kop"><text:span text:style-name="label">Bijlage</text:span> - Leidraad</text:p>
          <text:p text:style-name="al"/>
          <text:p text:style-name="al">Als leidraad bij de afweging die gemaakt wordt wanneer een verzoek instemming wordt voorgelegd en bij eventuele toekomstige wijzigingen van dit kader het volgende. Indien er twijfel is over de benodigde doorloopruimte in een situatie óf het een zeer drukke voetgangersroute betreft waar relatief weinig voetgangersruimte is, wordt door het bestuur met behulp van advies van de directie V&amp;OR beoordeeld hoeveel doorloopruimte minimaal gewenst is. Daarbij wordt de meetwijze gehanteerd zoals hieronder beschreven. Deze meetwijze is gebaseerd op advies van het CROW:</text:p>
          <text:list text:style-name="id1-3-2-4-4">
            <text:list-item text:style-override="id1-3-2-4-4-1">
              <text:number>•</text:number>
              <text:p text:style-name="al">De vrije doorloopruimte wordt gemeten op basis van 150 cm afstand, van mond tot mond, tussen alle mensen op straat. Dat wil zeggen: tussen terraszitters en voetgangers, tussen voetgangers onderling en tussen voetgangers en eventuele passerende fietsers. We meten dus vanuit de as van een persoon.</text:p>
            </text:list-item>
            <text:list-item text:style-override="id1-3-2-4-4-2">
              <text:number>•</text:number>
              <text:p text:style-name="al">Daarbij moet de 150 cm afstand tot anderen onder alle omstandigheden gewaarborgd zijn. Bij terrassen waarbij de stoelen verplaatsbaar zijn en niet gegarandeerd kan worden wáár mensen de stoel plaatsen of in welke zitrichting, wordt gemeten vanaf de grens van het terras. Bij gevelbanken waarbij de terraszitters vast langs de gevel zitten is minder vrije doorloopruimte nodig omdat gemeten wordt vanaf de mond van de ‘gevelbankzitter’.</text:p>
            </text:list-item>
            <text:list-item text:style-override="id1-3-2-4-4-3">
              <text:number>•</text:number>
              <text:p text:style-name="al">Omdat voetgangers niet strak langs een muur, een geparkeerde auto, een stoeprand, een fietsenrek of andere obstakels kunnen lopen, wordt voor voetgangers een manoeuvreerruimte aangehouden van 60cm breed. Ook dit wordt gemeten vanuit de as van een persoon.</text:p>
            </text:list-item>
            <text:list-item text:style-override="id1-3-2-4-4-4">
              <text:number>•</text:number>
              <text:p text:style-name="al">In de drie meest voorkomende situaties betekent dit dat de volgende minimummaten voor de vrije doorloop gehanteerd worden langs een terras:</text:p>
              <text:list text:style-name="id1-3-2-4-4-4-3">
                <text:list-item text:style-override="id1-3-2-4-4-4-3-1">
                  <text:number>○</text:number>
                  <text:p text:style-name="al">Een gevelbank aan één zijde van het trottoir of de voetgangersruimte waar terraszitters ‘vast’ langs de gevelkant zitten: minimaal 300 cm vrije doorloopruimte, gemeten vanaf de grens van de gevelbankzone tot en met de trottoirband of tot aan een obstakel. Dit gaat uit van een standaard gevelbankzone van minimaal 90 cm diep, waarbij de mond van de gevelbankzitter zich bevindt op +/- 30 cm vanaf de gevel.</text:p>
                </text:list-item>
                <text:list-item text:style-override="id1-3-2-4-4-4-3-2">
                  <text:number>○</text:number>
                  <text:p text:style-name="al">Een terras met ‘verplaatsbare’ stoelen aan één zijde van het trottoir of de voetgangersruimte: minimaal 360 cm vrije doorloopruimte, gemeten vanaf de terrasgrens tot en met de trottoirband of tot aan een obstakel.</text:p>
                </text:list-item>
                <text:list-item text:style-override="id1-3-2-4-4-4-3-3">
                  <text:number>○</text:number>
                  <text:p text:style-name="al">Terrassen met ‘verplaatsbare’ stoelen aan beide zijden van het trottoir of de voetgangersruimte: minimaal 450 cm vrije doorloopruimte, gemeten tussen de grenzen van de twee terrassen.</text:p>
                </text:list-item>
              </text:list>
            </text:list-item>
            <text:list-item text:style-override="id1-3-2-4-4-5">
              <text:number>•</text:number>
              <text:p text:style-name="al">Het wordt toegestaan ten behoeve van terrassen (zowel bestaande als tijdelijke terrassen) terrasschermen te plaatsen, onder de volgende voorwaarden:</text:p>
              <text:list text:style-name="id1-3-2-4-4-5-3">
                <text:list-item text:style-override="id1-3-2-4-4-5-3-1">
                  <text:number>○</text:number>
                  <text:p text:style-name="al">Een terrasscherm wordt gezien als een object waarvan passanten 6o cm afstand moeten kunnen houden (de ‘manoeuvreerruimte’), net zoals dat geldt bij muren, fietsenrekken, geparkeerde auto’s, etc. Als een scherm het terras scheidt van de passanten, hanteren we een minimale vrije doorloopruimte van 270 cm (60 cm + 150cm + 60 cm), gemeten vanaf het terrasscherm tot en met de trottoirband of tot aan een obstakel. Deze maatvoering -die alléén geldt voor situaties waarbij terrasschermen worden toegepast met voldoende hoogte (zie onderstaand)- is een uitzondering op de algemene stelregel uit de Menukaart (minimaal 300 cm vrije doorloopruimte langs een terras).</text:p>
                </text:list-item>
                <text:list-item text:style-override="id1-3-2-4-4-5-3-2">
                  <text:number>○</text:number>
                  <text:p text:style-name="al">Een terrasscherm dat fungeert als scheiding tussen terrasbezoekers en passanten moet minimaal tot ooghoogte zijn van de passanten (180 cm bij voetgangers), transparant en van glad, goed schoon te maken materiaal zijn, mag niet verankerd worden en moet na sluitingstijd opgeruimd worden.</text:p>
                </text:list-item>
                <text:list-item text:style-override="id1-3-2-4-4-5-3-3">
                  <text:number>○</text:number>
                  <text:p text:style-name="al">Om de toegankelijkheid en doorgang voor nood- en hulpdiensten te garanderen moet er altijd, ook als er sprake is van terrasschermen, een vrije ruimte beschikbaar blijven langs het terras van minimaal 300 cm. Dat zal in straten over het algemeen de reguliere rijbaan zijn, zo lang deze wordt vrijgehouden van terrassen. In overige situaties moet een rechte strook van minimaal 3oo cm breed -op bijvoorbeeld een plein- vrijgehouden worden van terrass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12491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1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1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Weesp</meta:user-defined>
    <meta:user-defined meta:name="OVERHEID.Informatietype/DC.type">officiële publicatie</meta:user-defined>
    <meta:user-defined meta:name="OVERHEIDgvop.Informatietype/DC.type">Beleidsregels</meta:user-defined>
    <meta:user-defined meta:name="OVERHEID.Gemeente/DCTERMS.publisher">Weesp</meta:user-defined>
    <meta:user-defined meta:name="OVERHEID.Gemeente/OVERHEID.authority">Weesp</meta:user-defined>
    <meta:user-defined meta:name="OVERHEID.TaxonomieBeleidsagenda/OVERHEID.category">Cultuur en recreatie | Organisatie en beleid</meta:user-defined>
    <meta:user-defined meta:name="OVERHEID.TaxonomieBeleidsagenda/OVERHEID.category">Bestuur | Organisatie en beleid</meta:user-defined>
    <meta:user-defined meta:name="DC.source">https://decentrale.regelgeving.overheid.nl/cvdr/xhtmloutput/Historie/Weesp/628051/CVDR628051_3.html</meta:user-defined>
    <meta:user-defined meta:name="OVERHEIDop.referentienummer">Z.186789/D.157591</meta:user-defined>
    <meta:user-defined meta:name="DCTERMS.alternative">Beleidsregels Tijdelijke terrasuitbreiding zomerseizoen 2021</meta:user-defined>
    <dc:language>nl</dc:language>
    <meta:user-defined meta:name="OVERHEID.Gemeente/DC.spatial">Weesp</meta:user-defined>
    <meta:user-defined meta:name="DC.title">Beleidsregels Tijdelijke terrasuitbreiding zomerseizoen 2021</meta:user-defined>
    <meta:user-defined meta:name="DCTERMS.W3CDTF/DCTERMS.available">2021-04-21</meta:user-defined>
    <meta:user-defined meta:name="DCTERMS.W3CDTF/OVERHEIDop.jaargang">2021</meta:user-defined>
    <meta:user-defined meta:name="OVERHEIDop.publicationIssue">124918</meta:user-defined>
    <meta:user-defined meta:name="OVERHEIDop.betreftRegeling">CVDR656850_1</meta:user-defined>
    <meta:user-defined meta:name="xs:date/OVERHEIDop.startdatum">2021-04-22</meta:user-defined>
    <meta:user-defined meta:name="OVERHEIDop.GmbID/DC.identifier">gmb-2021-124918</meta:user-defined>
    <meta:user-defined meta:name="OVERHEIDop.versieInformatie"/>
  </office:meta>
</office:document-meta>
</file>