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delijk maken 2 standplaatsen t.b.v. kampeermiddelen Werkhovenseweg 1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april 2021</text:p>
            <text:p text:style-name="common-al">Activiteit: het tijdelijk maken van 2 standplaatsen t.b.v. kampeermiddelen</text:p>
            <text:p text:style-name="common-al">WABO-Wabonummer: OV 1013850</text:p>
            <text:p text:style-name="common-al">Datum ontvangst aanvraag: 8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49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595 449975</meta:user-defined>
    <meta:user-defined meta:name="DC.title">Nieuwe aanvraag omgevingsvergunning, tijdelijk maken 2 standplaatsen t.b.v. kampeermiddelen Werkhovenseweg 15 in Werkhoven</meta:user-defined>
    <meta:user-defined meta:name="OVERHEID.PostcodeHuisnummer/OVERHEIDop.postcodeHuisnummer">3985MG 15</meta:user-defined>
    <meta:user-defined meta:name="OVERHEIDop.straatnaam">Werkhovenseweg</meta:user-defined>
    <meta:user-defined meta:name="OVERHEIDop.woonplaats">Werkhov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10</meta:user-defined>
    <meta:user-defined meta:name="OVERHEIDop.GmbID/DC.identifier">gmb-2021-124910</meta:user-defined>
    <meta:user-defined meta:name="OVERHEIDop.versieInformatie"/>
  </office:meta>
</office:document-meta>
</file>