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verwijderen van asbesthoudende materialen op de locatie Melkleenweg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21</text:p>
            <text:p text:style-name="common-al">Kenmerk: SXO-2021-026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9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69.7 475389.9</meta:user-defined>
    <meta:user-defined meta:name="DC.title">Sloopmelding voor het gedeeltelijk verwijderen van asbesthoudende materialen op de locatie Melkleenweg 2 in Terwolde</meta:user-defined>
    <meta:user-defined meta:name="OVERHEID.PostcodeHuisnummer/OVERHEIDop.postcodeHuisnummer">7396BT 2</meta:user-defined>
    <meta:user-defined meta:name="OVERHEIDop.straatnaam">Melkleenweg</meta:user-defined>
    <meta:user-defined meta:name="OVERHEIDop.woonplaats">Terwol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04</meta:user-defined>
    <meta:user-defined meta:name="OVERHEIDop.GmbID/DC.identifier">gmb-2021-124904</meta:user-defined>
    <meta:user-defined meta:name="OVERHEIDop.versieInformatie"/>
  </office:meta>
</office:document-meta>
</file>