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Gaete 7, Lage Zwaluwe (W-2021-0003)</text:p>
      <text:section text:name="zakelijke-mededeling_id1-3-2" text:style-name="zakelijke-mededeling">
        <text:section text:name="zakelijke-mededeling-tekst_id1-3-2-1" text:style-name="zakelijke-mededeling-tekst">
          <text:section text:name="tekst_id1-3-2-1-1" text:style-name="tekst">
            <text:p text:style-name="common-al">Het kappen en herplanten van een boom.</text:p>
            <text:p text:style-name="common-al">Ingekomen d.d. 04-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8 412415</meta:user-defined>
    <meta:user-defined meta:name="DC.title">Week 2 - 2021: gemeente Drimmelen, aanvraag omgevingsvergunning, Gaete 7, Lage Zwaluwe (W-2021-0003)</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1-01-14</meta:user-defined>
    <meta:user-defined meta:name="DCTERMS.W3CDTF/OVERHEIDop.jaargang">2021</meta:user-defined>
    <meta:user-defined meta:name="OVERHEIDop.publicationIssue">12490</meta:user-defined>
    <meta:user-defined meta:name="OVERHEIDop.GmbID/DC.identifier">gmb-2021-12490</meta:user-defined>
    <meta:user-defined meta:name="OVERHEIDop.versieInformatie"/>
  </office:meta>
</office:document-meta>
</file>