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veld 1 te Ens: het bouwen van een productieruimte met kantoor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een aanvraag om omgevingsvergunning binnen gekomen voor deze locatie. De aanvraag is geregistreerd onder zaaknummer HZ_WABO 2021-07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8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emenveld 1 te Ens: omgevingsvergunning   het bouwen van een productieruimte met kantoor en opslag.</meta:user-defined>
    <dc:language>nl</dc:language>
    <meta:user-defined meta:name="OVERHEID.EPSG28992/DC.spatial">184405.93 517671.68</meta:user-defined>
    <meta:user-defined meta:name="DC.title">Bloemenveld 1 te Ens: het bouwen van een productieruimte met kantoor en opslag</meta:user-defined>
    <meta:user-defined meta:name="OVERHEID.PostcodeHuisnummer/OVERHEIDop.postcodeHuisnummer">8307DV 18</meta:user-defined>
    <meta:user-defined meta:name="OVERHEIDop.straatnaam">Oogstveld</meta:user-defined>
    <meta:user-defined meta:name="OVERHEIDop.woonplaats">En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94</meta:user-defined>
    <meta:user-defined meta:name="OVERHEIDop.GmbID/DC.identifier">gmb-2021-124894</meta:user-defined>
    <meta:user-defined meta:name="OVERHEIDop.versieInformatie"/>
  </office:meta>
</office:document-meta>
</file>