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e Palen 8 het veranderen van een raamkozijn naar deuren binnen het Rijks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e Palen 8 OV20210240 het veranderen van een raamkozijn naar deuren binnen het Rijksbeschermd stadsgezicht (datum verzending brief / besluit: 15-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8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8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4 560306</meta:user-defined>
    <meta:user-defined meta:name="DC.title">Verleende omgevingsvergunning regulier, Sneek, Kleine Palen 8 het veranderen van een raamkozijn naar deuren binnen het Rijksbeschermd stadsgezicht</meta:user-defined>
    <meta:user-defined meta:name="OVERHEID.PostcodeHuisnummer/OVERHEIDop.postcodeHuisnummer">8601AB 8</meta:user-defined>
    <meta:user-defined meta:name="OVERHEIDop.straatnaam">Kleine Palen</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4882</meta:user-defined>
    <meta:user-defined meta:name="OVERHEIDop.GmbID/DC.identifier">gmb-2021-124882</meta:user-defined>
    <meta:user-defined meta:name="OVERHEIDop.versieInformatie"/>
  </office:meta>
</office:document-meta>
</file>