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xtra kozijn in de voorgevel van de 2e verdieping, Kopenhagensingel 41 te Alphen aan den Rijn, V2020/1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penhagensingel 41 te Alphen aan den Rijn</text:p>
            <text:p text:style-name="common-al">2408 EK</text:p>
            <text:p text:style-name="common-al">V2020/1083</text:p>
            <text:p text:style-name="common-al">het plaatsen van een extra kozijn in de voorgevel van de 2e verdieping</text:p>
            <text:p text:style-name="common-al">Datum verleend: 3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93.114 459734.123</meta:user-defined>
    <meta:user-defined meta:name="DC.title">Gemeente Alphen aan den Rijn - verleende omgevingsvergunning: het plaatsen van een extra kozijn in de voorgevel van de 2e verdieping, Kopenhagensingel 41 te Alphen aan den Rijn, V2020/1083</meta:user-defined>
    <meta:user-defined meta:name="OVERHEID.PostcodeHuisnummer/OVERHEIDop.postcodeHuisnummer">2408EK 41</meta:user-defined>
    <meta:user-defined meta:name="OVERHEIDop.straatnaam">Kopenhagensingel</meta:user-defined>
    <meta:user-defined meta:name="OVERHEIDop.woonplaats">Alphen aan den Rijn</meta:user-defined>
    <meta:user-defined meta:name="DCTERMS.W3CDTF/DCTERMS.available">2021-01-14</meta:user-defined>
    <meta:user-defined meta:name="DCTERMS.W3CDTF/OVERHEIDop.jaargang">2021</meta:user-defined>
    <meta:user-defined meta:name="OVERHEIDop.publicationIssue">12488</meta:user-defined>
    <meta:user-defined meta:name="OVERHEIDop.GmbID/DC.identifier">gmb-2021-12488</meta:user-defined>
    <meta:user-defined meta:name="OVERHEIDop.versieInformatie"/>
  </office:meta>
</office:document-meta>
</file>