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temmingsplan - Molenweg 108,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Molenweg 108 te Koningsbosch” gewijzigd heeft vastgesteld.</text:p>
            <text:p text:style-name="common-al">
            <text:span text:style-name="nadrukvet">Inhoud</text:span>
          </text:p>
            <text:p text:style-name="common-al">Dit 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bestemmingsplan voorziet dan ook in de sanering van één wooncontingent op de locatie Kerkstraat 100 / 100a te Koningsbosch.</text:p>
            <text:p text:style-name="common-al">
            <text:span text:style-name="nadrukvet">Wijzigingen</text:span>
          </text:p>
            <text:p text:style-name="common-al">Bij de vaststelling zijn de volgende wijzigingen ten opzichte van het ontwerpbestemmingsplan aangebracht:</text:p>
            <text:p text:style-name="common-al">- Verwerking van het advies van het Waterschap in de toelichting van het plan betreffende volledige afkoppeling en infiltratie van hemelwater;</text:p>
            <text:p text:style-name="common-al">- Opname van een samenvatting van het saneringsplan in de toelichting en toevoeging van dat</text:p>
            <text:p text:style-name="common-al">plan als bijlage bij de toelichting van het bestemmingsplan.</text:p>
            <text:p text:style-name="common-al">
            <text:span text:style-name="nadrukvet">Verdere procedure </text:span>
          </text:p>
            <text:p text:style-name="common-al">Het vastgestelde bestemmingplan ligt vanaf 23 april 2021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p text:style-name="common-al">a. Belanghebbenden, die tijdig een zienswijze bij de gemeenteraad kenbaar hebben gemaakt;</text:p>
            <text:p text:style-name="common-al">b. Belanghebbenden, die kunnen aantonen redelijkerwijs niet in staat te zijn geweest om een zienswijze bij de gemeenteraad in te dienen;</text:p>
            <text:p text:style-name="common-al">c. Belanghebbenden, die beroep instellen tegen de wijziging, die de raad bij de vaststelling heeft aangebracht. </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22 april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487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87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cht-Susteren</meta:user-defined>
    <meta:user-defined meta:name="OVERHEID.Informatietype/DC.type">officiële publicatie</meta:user-defined>
    <meta:user-defined meta:name="OVERHEIDgvop.Informatietype/DC.type">Plannen | ruimtelijk</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meta:user-defined meta:name="OVERHEIDop.Ruimtelijkplan/OVERHEIDop.bekendmakingBetreffendePlan">NL.IMRO.1711.BP20200068-VG01</meta:user-defined>
    <dc:language>nl</dc:language>
    <meta:user-defined meta:name="OVERHEID.EPSG28992/DC.spatial">193043.197 340209.657</meta:user-defined>
    <meta:user-defined meta:name="DC.title">Gemeente Echt-Susteren - 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1-04-22</meta:user-defined>
    <meta:user-defined meta:name="DCTERMS.W3CDTF/OVERHEIDop.jaargang">2021</meta:user-defined>
    <meta:user-defined meta:name="OVERHEIDop.publicationIssue">124877</meta:user-defined>
    <meta:user-defined meta:name="OVERHEIDop.GmbID/DC.identifier">gmb-2021-124877</meta:user-defined>
    <meta:user-defined meta:name="OVERHEIDop.versieInformatie"/>
  </office:meta>
</office:document-meta>
</file>