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erandering van de inrichting, Spinveld 20 4815H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20-006873</text:p>
            <text:p text:style-name="common-al">
            <text:span text:style-name="nadrukvet">Datum afgehandeld:</text:span> 19-04-2021</text:p>
            <text:p text:style-name="common-al">
            <text:span text:style-name="nadrukvet">Locatie:</text:span> Spinveld 20 4815HS Breda</text:p>
            <text:p text:style-name="common-al">
            <text:span text:style-name="nadrukvet">Projectomschrijving:</text:span> Verandering van de inrichting</text:p>
            <text:p text:style-name="common-al">De melding ligt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4873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873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873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Natuur en milieu | Organisatie en beleid</meta:user-defined>
    <meta:user-defined meta:name="DCTERMS.abstract">Verandering van de inrichting</meta:user-defined>
    <dc:language>nl</dc:language>
    <meta:user-defined meta:name="OVERHEID.EPSG28992/DC.spatial">111317.938 401380.051</meta:user-defined>
    <meta:user-defined meta:name="DC.title">Wet milieubeheer melding, Verandering van de inrichting, Spinveld 20 4815HS Breda</meta:user-defined>
    <meta:user-defined meta:name="OVERHEID.PostcodeHuisnummer/OVERHEIDop.postcodeHuisnummer">4815HS 20</meta:user-defined>
    <meta:user-defined meta:name="OVERHEIDop.straatnaam">Spinveld</meta:user-defined>
    <meta:user-defined meta:name="OVERHEIDop.woonplaats">Breda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873</meta:user-defined>
    <meta:user-defined meta:name="OVERHEIDop.GmbID/DC.identifier">gmb-2021-124873</meta:user-defined>
    <meta:user-defined meta:name="OVERHEIDop.versieInformatie"/>
  </office:meta>
</office:document-meta>
</file>