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kilplein 21 en 25 het vervangen van de coniferenhaag voor een schutting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kilplein 21 en 25 OV20210225 het vervangen van de coniferenhaag voor een schutting binnen het Rijks beschermd dorpsgezicht (datum verzending brief / besluit: 1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87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7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7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86.361 567825.447</meta:user-defined>
    <meta:user-defined meta:name="OVERHEID.EPSG28992/DC.spatial">170680.679 567815.648</meta:user-defined>
    <meta:user-defined meta:name="DC.title">Verleende omgevingsvergunning regulier, Easterein, Skilplein 21 en 25 het vervangen van de coniferenhaag voor een schutting binnen het Rijks beschermd dorpsgezicht</meta:user-defined>
    <meta:user-defined meta:name="OVERHEID.PostcodeHuisnummer/OVERHEIDop.postcodeHuisnummer">8734GW 21</meta:user-defined>
    <meta:user-defined meta:name="OVERHEID.PostcodeHuisnummer/OVERHEIDop.postcodeHuisnummer">8734GW 25</meta:user-defined>
    <meta:user-defined meta:name="OVERHEIDop.straatnaam">Skilplein</meta:user-defined>
    <meta:user-defined meta:name="OVERHEIDop.straatnaam">Skilplein</meta:user-defined>
    <meta:user-defined meta:name="OVERHEIDop.woonplaats">Easterein</meta:user-defined>
    <meta:user-defined meta:name="OVERHEIDop.woonplaats">Easterein</meta:user-defined>
    <meta:user-defined meta:name="DCTERMS.W3CDTF/DCTERMS.available">2021-04-22</meta:user-defined>
    <meta:user-defined meta:name="DCTERMS.W3CDTF/OVERHEIDop.jaargang">2021</meta:user-defined>
    <meta:user-defined meta:name="OVERHEIDop.publicationIssue">124871</meta:user-defined>
    <meta:user-defined meta:name="OVERHEIDop.GmbID/DC.identifier">gmb-2021-124871</meta:user-defined>
    <meta:user-defined meta:name="OVERHEIDop.versieInformatie"/>
  </office:meta>
</office:document-meta>
</file>