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restaureren, verbouwen en verduurzamen van het Koetshuis met aanbouwschuur en naastgelegen kapschuur op de locatie Dijkhofstraat 12 B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maart2019</text:p>
            <text:p text:style-name="common-al">Kenmerk: SXO-2018-124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</text:span> na 20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8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64.67 474075.34</meta:user-defined>
    <meta:user-defined meta:name="DC.title">Omgevingsvergunning toegekend (revisie) voor het restaureren, verbouwen en verduurzamen van het Koetshuis met aanbouwschuur en naastgelegen kapschuur op de locatie Dijkhofstraat 12 B in Twello</meta:user-defined>
    <meta:user-defined meta:name="OVERHEID.PostcodeHuisnummer/OVERHEIDop.postcodeHuisnummer">7391TG 12</meta:user-defined>
    <meta:user-defined meta:name="OVERHEIDop.straatnaam">Dijkhofstraat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67</meta:user-defined>
    <meta:user-defined meta:name="OVERHEIDop.GmbID/DC.identifier">gmb-2021-124867</meta:user-defined>
    <meta:user-defined meta:name="OVERHEIDop.versieInformatie"/>
  </office:meta>
</office:document-meta>
</file>