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traat 135, 5213 EV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Cypresstraat 135, 5213 EV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59</text:p>
            <text:p text:style-name="common-al">
            <text:span text:style-name="nadrukvet">Datum ontvangst:</text:span> 1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6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6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6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8.964 411690.191</meta:user-defined>
    <meta:user-defined meta:name="DC.title">Cypresstraat 135, 5213 EV te 's-Hertogenbosch, het bouwen van een dakkapel, omgevingsvergunning</meta:user-defined>
    <meta:user-defined meta:name="OVERHEID.PostcodeHuisnummer/OVERHEIDop.postcodeHuisnummer">5213EV 135</meta:user-defined>
    <meta:user-defined meta:name="OVERHEIDop.straatnaam">Cypres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860</meta:user-defined>
    <meta:user-defined meta:name="OVERHEIDop.GmbID/DC.identifier">gmb-2021-124860</meta:user-defined>
    <meta:user-defined meta:name="OVERHEIDop.versieInformatie"/>
  </office:meta>
</office:document-meta>
</file>