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2, 5391 KC, Nuland, het verwijderen van asbesthoudende golfplaten en hulpstukk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ulandsestraat 2, 5391 KC, Nuland, het verwijderen van asbesthoudende golfplaten en hulpstukken, WB00058307, 15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5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30.028 416412.421</meta:user-defined>
    <meta:user-defined meta:name="DC.title">Nulandsestraat 2, 5391 KC, Nuland, het verwijderen van asbesthoudende golfplaten en hulpstukken, bouwbesluit</meta:user-defined>
    <meta:user-defined meta:name="OVERHEID.PostcodeHuisnummer/OVERHEIDop.postcodeHuisnummer">5391KC 2</meta:user-defined>
    <meta:user-defined meta:name="OVERHEIDop.straatnaam">Nulandsestraat</meta:user-defined>
    <meta:user-defined meta:name="OVERHEIDop.woonplaats">Nulan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855</meta:user-defined>
    <meta:user-defined meta:name="OVERHEIDop.GmbID/DC.identifier">gmb-2021-124855</meta:user-defined>
    <meta:user-defined meta:name="OVERHEIDop.versieInformatie"/>
  </office:meta>
</office:document-meta>
</file>