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, 5383 KV, Vinkel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4, 5383 KV, Vinkel, het verwijderen van asbest, WB00058417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996 411639</meta:user-defined>
    <meta:user-defined meta:name="DC.title">Kaathoven 4, 5383 KV, Vinkel, het verwijderen van asbest, bouwbesluit</meta:user-defined>
    <meta:user-defined meta:name="OVERHEID.PostcodeHuisnummer/OVERHEIDop.postcodeHuisnummer">5383KV 4</meta:user-defined>
    <meta:user-defined meta:name="OVERHEIDop.straatnaam">Kaathoven</meta:user-defined>
    <meta:user-defined meta:name="OVERHEIDop.woonplaats">Vink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42</meta:user-defined>
    <meta:user-defined meta:name="OVERHEIDop.GmbID/DC.identifier">gmb-2021-124842</meta:user-defined>
    <meta:user-defined meta:name="OVERHEIDop.versieInformatie"/>
  </office:meta>
</office:document-meta>
</file>