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singel 38 - Paracommerciël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voornemens is om op grond van artikel 3 van de Drank- en Horecawet, voor het horecabedrijf Stichting Wijk Accommodaties Roermond, Florasingel 38, 6043 WD Roermond een paracommerciële drank- en horecavergunning te verlenen.</text:p>
            <text:p text:style-name="common-al"/>
            <text:p text:style-name="common-al">
            <text:span text:style-name="nadrukvet">Inzage en informatie</text:span>
          </text:p>
            <text:p text:style-name="last-al">De ontwerpbeschikking en bijbehorende stukken liggen vanaf 19 januari 2021 tot en met 1 maart 2021 ter inzage. Wanneer u de stukken wilt inzien kunt u telefonisch een afspraak maken met het cluster Leefbaarheid en Veiligheid, via het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8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9304.517 355709.93</meta:user-defined>
    <meta:user-defined meta:name="DC.title">Florasingel 38 - Paracommerciële drank- en horecavergunning</meta:user-defined>
    <meta:user-defined meta:name="OVERHEID.PostcodeHuisnummer/OVERHEIDop.postcodeHuisnummer">6043WD 38</meta:user-defined>
    <meta:user-defined meta:name="OVERHEIDop.straatnaam">Florasingel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484</meta:user-defined>
    <meta:user-defined meta:name="OVERHEIDop.GmbID/DC.identifier">gmb-2021-12484</meta:user-defined>
    <meta:user-defined meta:name="OVERHEIDop.versieInformatie"/>
  </office:meta>
</office:document-meta>
</file>