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yckershofke 72, 5243 WE, Rosmalen, het verwijderen asbest golfplaten garage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uyckershofke 72, 5243 WE, Rosmalen, het verwijderen asbest golfplaten garage, WB00058434, 15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83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3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3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38.011 414857.03</meta:user-defined>
    <meta:user-defined meta:name="DC.title">Luyckershofke 72, 5243 WE, Rosmalen, het verwijderen asbest golfplaten garage, bouwbesluit</meta:user-defined>
    <meta:user-defined meta:name="OVERHEID.PostcodeHuisnummer/OVERHEIDop.postcodeHuisnummer">5243WE 72</meta:user-defined>
    <meta:user-defined meta:name="OVERHEIDop.straatnaam">Luyckershofke</meta:user-defined>
    <meta:user-defined meta:name="OVERHEIDop.woonplaats">Rosma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838</meta:user-defined>
    <meta:user-defined meta:name="OVERHEIDop.GmbID/DC.identifier">gmb-2021-124838</meta:user-defined>
    <meta:user-defined meta:name="OVERHEIDop.versieInformatie"/>
  </office:meta>
</office:document-meta>
</file>