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tijdelijk plaatsen van een woon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ijdelijk plaatsen van een woonunit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</text:span> het tijdelijk plaatsen van een woonuni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555</text:p>
            <text:p text:style-name="common-al">
            <text:span text:style-name="nadrukvet">Datum ontvangst:</text:span> 1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Groningenlaan 2, 5224 KT te 's-Hertogenbosch, het tijdelijk plaatsen van een woonunit, omgevingsvergunning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36</meta:user-defined>
    <meta:user-defined meta:name="OVERHEIDop.GmbID/DC.identifier">gmb-2021-124836</meta:user-defined>
    <meta:user-defined meta:name="OVERHEIDop.versieInformatie"/>
  </office:meta>
</office:document-meta>
</file>