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weg 28, 5221 BA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Hoogveldweg 28, 5221 BA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53</text:p>
            <text:p text:style-name="common-al">
            <text:span text:style-name="nadrukvet">Datum ontvangst:</text:span> 1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3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26.514 414880.273</meta:user-defined>
    <meta:user-defined meta:name="DC.title">Hoogveldweg 28, 5221 BA te 's-Hertogenbosch, het verbouwen van een woning, omgevingsvergunning</meta:user-defined>
    <meta:user-defined meta:name="OVERHEID.PostcodeHuisnummer/OVERHEIDop.postcodeHuisnummer">5221BA 28</meta:user-defined>
    <meta:user-defined meta:name="OVERHEIDop.straatnaam">Hoogveldweg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835</meta:user-defined>
    <meta:user-defined meta:name="OVERHEIDop.GmbID/DC.identifier">gmb-2021-124835</meta:user-defined>
    <meta:user-defined meta:name="OVERHEIDop.versieInformatie"/>
  </office:meta>
</office:document-meta>
</file>