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/>
            <text:p text:style-name="common-al">Land van der, Sebastiaan A. H. 09-07-1977</text:p>
            <text:p text:style-name="common-al">Bontan, Rudolf A. 26-02-1972</text:p>
            <text:p text:style-name="common-al">Roenhorst, Maarten A. J. 19-10-1982</text:p>
            <text:p text:style-name="common-al">Roenhorst, Tim 16-03-2019</text:p>
            <text:p text:style-name="common-al">Hmich, Karim 02-05-1987</text:p>
            <text:p text:style-name="common-al">Brouwer de, Martinus B. C. 12-04-1979</text:p>
            <text:p text:style-name="common-al">Faber, Koop 07-03-1955</text:p>
            <text:p text:style-name="common-al">       Mouctar, Dallo 10-03-1984 </text:p>
            <text:p text:style-name="common-al">       Bartoszewicz Dariusz,K. 16-06-1962</text:p>
            <text:p text:style-name="common-al">Plant, Yuri, 07-11-1995</text:p>
            <text:p text:style-name="common-al">Roganovic, Vlado, 04-03-196</text:p>
            <text:p text:style-name="common-al">Klaver, van Antonia 19-04-1952</text:p>
            <text:p text:style-name="common-al">Verbeek Gerrit, J. 07-01-1950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82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826</meta:user-defined>
    <meta:user-defined meta:name="OVERHEIDop.GmbID/DC.identifier">gmb-2021-124826</meta:user-defined>
    <meta:user-defined meta:name="OVERHEIDop.versieInformatie"/>
  </office:meta>
</office:document-meta>
</file>