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kadastraal bekend onder sectie S, nummer 647</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plaatsen van een zend installatie op de locatie Watermolenweg, kadastraal bekend onder sectie S, nummer 647. De aanvraag is geregistreerd onder zaaknummer Z/21/0194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8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50.3 461290.87</meta:user-defined>
    <meta:user-defined meta:name="DC.title">Kennisgeving ontvangst aanvraag omgevingsvergunning Watermolenweg, kadastraal bekend onder sectie S, nummer 647</meta:user-defined>
    <meta:user-defined meta:name="OVERHEID.PostcodeHuisnummer/OVERHEIDop.postcodeHuisnummer">7481VE 5</meta:user-defined>
    <meta:user-defined meta:name="OVERHEIDop.straatnaam">Oostendorperweg</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818</meta:user-defined>
    <meta:user-defined meta:name="OVERHEIDop.GmbID/DC.identifier">gmb-2021-124818</meta:user-defined>
    <meta:user-defined meta:name="OVERHEIDop.versieInformatie"/>
  </office:meta>
</office:document-meta>
</file>