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D.A. Houweling</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Barendrecht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Barendrecht geen nadere adresinformatie ontvangt dan wordt deze persoon, na deze periode van vier weken, uitgeschreven uit de BRP.</text:p>
            <text:p text:style-name="last-al">De heer D.A. Houweling, geboortedatum: 20 juli 1995; voornemen verstuurd op 19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481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1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1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D.A. Houweling</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1-04-21</meta:user-defined>
    <meta:user-defined meta:name="DCTERMS.W3CDTF/OVERHEIDop.jaargang">2021</meta:user-defined>
    <meta:user-defined meta:name="OVERHEIDop.publicationIssue">124811</meta:user-defined>
    <meta:user-defined meta:name="OVERHEIDop.GmbID/DC.identifier">gmb-2021-124811</meta:user-defined>
    <meta:user-defined meta:name="OVERHEIDop.versieInformatie"/>
  </office:meta>
</office:document-meta>
</file>