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dakopbouw aan de Bonckenburch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>Locatie : Bonckenburchstraat 34 </text:p>
            <text:p text:style-name="common-al">Omschrijving : het realiseren van een dakopbouw</text:p>
            <text:p text:style-name="common-al"> Zaaknummer : Z/2020/342768 </text:p>
            <text:p text:style-name="common-al">Bekendmakingsdatum: :12 januari 2021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68</meta:user-defined>
    <dc:language>nl</dc:language>
    <meta:user-defined meta:name="OVERHEID.EPSG28992/DC.spatial">106377.544 502499.326</meta:user-defined>
    <meta:user-defined meta:name="DC.title">Verleende omgevingsvergunning, het realiseren van een dakopbouw aan de Bonckenburchstraat 34, te Heemskerk.</meta:user-defined>
    <meta:user-defined meta:name="OVERHEID.PostcodeHuisnummer/OVERHEIDop.postcodeHuisnummer">1964CE 34</meta:user-defined>
    <meta:user-defined meta:name="OVERHEIDop.straatnaam">Bonckenburchstraa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481</meta:user-defined>
    <meta:user-defined meta:name="OVERHEIDop.GmbID/DC.identifier">gmb-2021-12481</meta:user-defined>
    <meta:user-defined meta:name="OVERHEIDop.versieInformatie"/>
  </office:meta>
</office:document-meta>
</file>