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19 grondgebonden woningen - Eickerveld 1 t/m 31 en 2 t/m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Eickerveld 1 t/m 31 en 2 t/m 6</text:span>, voor het bouwen van 19 grondgebonden woningen, datum verzending 12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8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bouwen van 19 grondgebonden woningen - Eickerveld 1 t/m 31 en 2 t/m 6,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4-22</meta:user-defined>
    <meta:user-defined meta:name="DCTERMS.W3CDTF/OVERHEIDop.jaargang">2021</meta:user-defined>
    <meta:user-defined meta:name="OVERHEIDop.publicationIssue">124804</meta:user-defined>
    <meta:user-defined meta:name="OVERHEIDop.GmbID/DC.identifier">gmb-2021-124804</meta:user-defined>
    <meta:user-defined meta:name="OVERHEIDop.versieInformatie"/>
  </office:meta>
</office:document-meta>
</file>