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erkendam, Beatrixhav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Instalho - Beatrixhaven 13</text:span> (zaaknr. 2021-005768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80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0187.774 424851.17</meta:user-defined>
    <meta:user-defined meta:name="DC.title">Gemeente Altena - Melding Activiteitenbesluit Milieubeheer - Werkendam, Beatrixhaven 13</meta:user-defined>
    <meta:user-defined meta:name="OVERHEID.PostcodeHuisnummer/OVERHEIDop.postcodeHuisnummer">4251NK 13</meta:user-defined>
    <meta:user-defined meta:name="OVERHEIDop.straatnaam">Beatrixhaven</meta:user-defined>
    <meta:user-defined meta:name="OVERHEIDop.woonplaats">Werken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803</meta:user-defined>
    <meta:user-defined meta:name="OVERHEIDop.GmbID/DC.identifier">gmb-2021-124803</meta:user-defined>
    <meta:user-defined meta:name="OVERHEIDop.versieInformatie"/>
  </office:meta>
</office:document-meta>
</file>