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beperkte milieu toets (OB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Wij hebben op 29 oktober 2020 een verzoek ontvangen van Maatschap M.H.C.M. Timmers, Timmers Erp B.V. en L.M.J. Timmers voor het intrekken van een omgevingsvergunning beperkte milieutoets als bedoeld in artikel 2.1, lid 1 onder i, van de Wabo (OBM), voor de inrichting aan Voorbolst 4 te Erp, kadastrale gemeente Erp, sectie R, nummer 44.Het verzoek is geregistreerd onder nummer INT-2020-038.</text:p>
            <text:p text:style-name="common-al">Aanleiding tot dit verzoek is deelname aan de Regeling sanering varkenshouderij. Voorwaarde van de regeling is dat de dierenverblijven, voedersilo’s en mestkelders worden gesloopt of verwijderd en dat de vergunning voor de intensieve veehouderij (varkensgedeelte) wordt ingetrokken.</text:p>
            <text:p text:style-name="common-al">
            <text:span text:style-name="nadrukvet">Besluit</text:span>
          </text:p>
            <text:p text:style-name="common-al">Wij besluiten, gelet op de overwegingen die zijn opgenomen in deze beschikking en gelet op paragraaf 2.6 van de Wet algemene bepalingen omgevingsrecht (Wabo):</text:p>
            <text:p text:style-name="common-al">• de op 2 februari 2016 verleende OBM, in te trekken, voor wat betreft het houden van varkens;</text:p>
            <text:p text:style-name="common-al">• dat het verzoek tot intrekking kenmerk BO-2019-002249, d.d. 29 oktober 2020 onderdeel uit maakt van dit besluit;</text:p>
            <text:p text:style-name="common-al">• dit besluit wordt pas geëffectueerd op het moment dat wordt gestart met de sloop van de varkensstallen.</text:p>
            <text:p text:style-name="common-al"/>
            <text:p text:style-name="common-al">De besluitvormingsprocedure is uitgevoerd overeenkomstig het bepaalde in paragraaf 3.3 van de Wabo (de uitgebreide voorbereidingsprocedure). In het kader van de procedure is getoetst aan artikel 2.33, lid 2 onder b van de Wabo, dat gaat over het intrekken van een omgevingsvergunning, voor wat betreft inrichtingen (artikel 2.1, lid 1 onder e, sub 3 Wabo).</text:p>
            <text:p text:style-name="common-al">De overwegingen zijn in bijlage II opgenomen.</text:p>
            <text:p text:style-name="common-al">
            <text:span text:style-name="nadrukvet">Ondertekening en verzending</text:span>
          </text:p>
            <text:p text:style-name="common-al">Burgemeester en wethouders van de gemeente Meierijstad,namens dezen</text:p>
            <text:p text:style-name="common-al"/>
            <text:p text:style-name="common-al">,De heer J. Lenssen</text:p>
            <text:p text:style-name="common-al">Algemeen Directeur</text:p>
            <text:p text:style-name="last-al">Datum besluit: 12 januari 2021Verzonden op: 1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8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09 402121</meta:user-defined>
    <meta:user-defined meta:name="DC.title">Besluit intrekking omgevingsvergunning beperkte milieu toets (OBM)</meta:user-defined>
    <meta:user-defined meta:name="OVERHEID.PostcodeHuisnummer/OVERHEIDop.postcodeHuisnummer">5469SE 4</meta:user-defined>
    <meta:user-defined meta:name="OVERHEIDop.straatnaam">Voorbolst</meta:user-defined>
    <meta:user-defined meta:name="OVERHEIDop.woonplaats">Erp</meta:user-defined>
    <meta:user-defined meta:name="DCTERMS.W3CDTF/DCTERMS.available">2021-01-14</meta:user-defined>
    <meta:user-defined meta:name="DCTERMS.W3CDTF/OVERHEIDop.jaargang">2021</meta:user-defined>
    <meta:user-defined meta:name="OVERHEIDop.publicationIssue">12480</meta:user-defined>
    <meta:user-defined meta:name="OVERHEIDop.GmbID/DC.identifier">gmb-2021-12480</meta:user-defined>
    <meta:user-defined meta:name="OVERHEIDop.versieInformatie"/>
  </office:meta>
</office:document-meta>
</file>